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8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7.271cm"/>
    </style:style>
    <style:style style:name="co4" style:family="table-column">
      <style:table-column-properties fo:break-before="auto" style:column-width="27.968cm"/>
    </style:style>
    <style:style style:name="co5" style:family="table-column">
      <style:table-column-properties fo:break-before="auto" style:column-width="16.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order-bottom="none" fo:background-color="#b7b3ca" fo:border-left="0.74pt solid #000000" fo:border-right="0.74pt solid #000000" fo:border-top="0.74pt solid #000000"/>
    </style:style>
    <style:style style:name="ce5" style:family="table-cell" style:parent-style-name="Default">
      <style:table-cell-properties fo:border-bottom="0.74pt solid #000000" fo:background-color="#b7b3ca" fo:border-left="0.74pt solid #000000" fo:border-right="0.74pt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 style:data-style-name="N100">
      <style:table-cell-properties style:glyph-orientation-vertical="0" fo:border-bottom="none" fo:background-color="#b7b3ca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b7b3ca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7b3ca" style:text-align-source="fix" style:repeat-content="false" fo:border-left="0.74pt solid #000000" fo:padding="0.071cm" fo:border-right="none" fo:border-top="0.74pt solid #000000"/>
      <style:paragraph-properties fo:text-align="start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2" style:family="table-cell" style:parent-style-name="Default">
      <style:table-cell-properties fo:background-color="#b7b3ca" style:text-align-source="fix" style:repeat-content="false" fo:border="0.74pt solid #000000" fo:padding="0.071cm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1" office:value-type="string" calcext:value-type="string" table:number-columns-spanned="1" table:number-rows-spanned="2">
            <text:p>CÓDIGO INSCRIPCIÓN</text:p>
          </table:table-cell>
          <table:table-cell table:style-name="ce4"/>
          <table:table-cell table:style-name="ce7"/>
          <table:table-cell table:style-name="ce9"/>
          <table:table-cell table:style-name="ce12"/>
        </table:table-row>
        <table:table-row table:style-name="ro1">
          <table:covered-table-cell table:style-name="ce1" office:value-type="string" calcext:value-type="string">
            <text:p>CÓDIGO INSCRIPCIÓN</text:p>
          </table:covered-table-cell>
          <table:table-cell table:style-name="ce5" office:value-type="string" calcext:value-type="string">
            <text:p>BOP</text:p>
          </table:table-cell>
          <table:table-cell table:style-name="ce8" office:value-type="string" calcext:value-type="string">
            <text:p>FICHERO</text:p>
          </table:table-cell>
          <table:table-cell table:style-name="ce1" office:value-type="string" calcext:value-type="string">
            <text:p>DESCRIPCIÓN DE FINALIDAD Y USOS PREVISTOS</text:p>
          </table:table-cell>
          <table:table-cell table:style-name="ce1" office:value-type="string" calcext:value-type="string">
            <text:p>FINALIDADES TIPIFICADAS</text:p>
          </table:table-cell>
        </table:table-row>
        <table:table-row table:style-name="ro2">
          <table:table-cell table:style-name="ce2" office:value-type="string" calcext:value-type="string">
            <text:p>2101181883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RECAUDACION EJECUTIVA - MULTAS</text:p>
          </table:table-cell>
          <table:table-cell table:style-name="ce10" office:value-type="string" calcext:value-type="string">
            <text:p>GESTION Y RECAUDACION DE TRIBUTOS IMPAGADOS Y MULTAS IMPAGADAS.</text:p>
          </table:table-cell>
          <table:table-cell table:style-name="ce10" office:value-type="string" calcext:value-type="string">
            <text:p>HACIENDA PÚBLICA Y GESTIÓN DE ADMINISTRACIÓN TRIBUTARIA; PROCEDIMIENTO ADMINISTRATIVO; GESTIÓN SANCIONADORA</text:p>
          </table:table-cell>
        </table:table-row>
        <table:table-row table:style-name="ro1">
          <table:table-cell table:style-name="ce2" office:value-type="string" calcext:value-type="string">
            <text:p>2101181808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ARMAS</text:p>
          </table:table-cell>
          <table:table-cell table:style-name="ce10" office:value-type="string" calcext:value-type="string">
            <text:p>GESTION DE LOS DATOS LOS TITULARES DE LAS LICENCIAS DE ARMAS DE AIRE COMPRIMIDO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2">
          <table:table-cell table:style-name="ce2" office:value-type="string" calcext:value-type="string">
            <text:p>2101180883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SERVICIOS DEPORTIVOS</text:p>
          </table:table-cell>
          <table:table-cell table:style-name="ce10" office:value-type="string" calcext:value-type="string">
            <text:p>GESTION DE LOS DATOS DE LAS PERSONAS QUE UTILIZAN LAS INSTALACIONES DEPORTIVAS DEL MUNICIPIO O PARTICIPAN EN ALGUNA ACTIVIDAD DEPORTIVA ORGANIZADA POR EL MISMO.</text:p>
          </table:table-cell>
          <table:table-cell table:style-name="ce10" office:value-type="string" calcext:value-type="string">
            <text:p>GESTIÓN CONTABLE, FISCAL Y ADMINISTRATIVA; OTRAS FINALIDADES</text:p>
          </table:table-cell>
        </table:table-row>
        <table:table-row table:style-name="ro1">
          <table:table-cell table:style-name="ce2" office:value-type="string" calcext:value-type="string">
            <text:p>2101181170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FESTIVAL DE FLAMENCO</text:p>
          </table:table-cell>
          <table:table-cell table:style-name="ce10" office:value-type="string" calcext:value-type="string">
            <text:p>GESTION DE LOS DATOS DE LAS PERSONAS QUE PARTICIPAN EN EL FESTIVAL DE FLAMENCO.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1">
          <table:table-cell table:style-name="ce2" office:value-type="string" calcext:value-type="string">
            <text:p>2101181244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ARTISTAS</text:p>
          </table:table-cell>
          <table:table-cell table:style-name="ce10" office:value-type="string" calcext:value-type="string">
            <text:p>GESTION DE LOS DATOS DE LOS ARTISTAS Y DE SUS REPRESENTANTES PARA SU CONTRATACION PARA ACTUAR EN EVENTOS DEL MUNICIPIO.</text:p>
          </table:table-cell>
          <table:table-cell table:style-name="ce10" office:value-type="string" calcext:value-type="string">
            <text:p>EDUCACIÓN Y CULTURA; OTRAS FINALIDADES</text:p>
          </table:table-cell>
        </table:table-row>
        <table:table-row table:style-name="ro1">
          <table:table-cell table:style-name="ce2" office:value-type="string" calcext:value-type="string">
            <text:p>2101181541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LICENCIAS DE TAXI</text:p>
          </table:table-cell>
          <table:table-cell table:style-name="ce10" office:value-type="string" calcext:value-type="string">
            <text:p>GESTION DE LOS DATOS LOS TITULARES DE LAS LICENCIAS DE TAXIS</text:p>
          </table:table-cell>
          <table:table-cell table:style-name="ce10" office:value-type="string" calcext:value-type="string">
            <text:p>PROCEDIMIENTO ADMINISTRATIVO</text:p>
          </table:table-cell>
        </table:table-row>
        <table:table-row table:style-name="ro2">
          <table:table-cell table:style-name="ce2" office:value-type="string" calcext:value-type="string">
            <text:p>2101181421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TALLERES</text:p>
          </table:table-cell>
          <table:table-cell table:style-name="ce10" office:value-type="string" calcext:value-type="string">
            <text:p>TENER LOS DATOS DE LAS PERSONAS QUE PARTICIPAN EN LOS TALLERES Y ACTIVIDADES ORGANIZADOS POR LOS DISTINTOS SERVICIOS DEL AYUNTAMIENTO, PARA GESTION Y SEGUIMIENTO DE LOS TALLERES, JORNADAS, SEMINARIOS Y ACTIVIDADES ORGANIZADOS</text:p>
          </table:table-cell>
          <table:table-cell table:style-name="ce10" office:value-type="string" calcext:value-type="string">
            <text:p>EDUCACIÓN Y CULTURA; FINES HISTÓRICOS, ESTADÍSTICOS O CIENTÍFICOS; OTRAS FINALIDADES</text:p>
          </table:table-cell>
        </table:table-row>
        <table:table-row table:style-name="ro2">
          <table:table-cell table:style-name="ce2" office:value-type="string" calcext:value-type="string">
            <text:p>2101181461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REGISTRO PUBLICO DE DEMANDANTES DE VIVIENDAS PROTEGIDAS</text:p>
          </table:table-cell>
          <table:table-cell table:style-name="ce10" office:value-type="string" calcext:value-type="string">
            <text:p>ESTABLECER UN REGISTRO DE DEMANDANTES DE VIVIENDA QUE RESPONDA A LOS PRINCIPIOS DE PUBLICIDAD, IGUALDAD, ASI COMO TRAMITAR LAS SOLICITUDES DE VIVIENDA PROTEGIDA</text:p>
          </table:table-cell>
          <table:table-cell table:style-name="ce10" office:value-type="string" calcext:value-type="string">
            <text:p>PROCEDIMIENTO ADMINISTRATIVO</text:p>
          </table:table-cell>
        </table:table-row>
        <table:table-row table:style-name="ro1">
          <table:table-cell table:style-name="ce2" office:value-type="string" calcext:value-type="string">
            <text:p>2101181607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INTERVENCIONES</text:p>
          </table:table-cell>
          <table:table-cell table:style-name="ce10" office:value-type="string" calcext:value-type="string">
            <text:p>GESTION DE LOS DATOS DE LAS PERSONAS TITULARES DEL INMUEBLE EN EL QUE SE HAYA REALIZADO ALGUNA INTERVENCION POR DE LOS BOMBEROS</text:p>
          </table:table-cell>
          <table:table-cell table:style-name="ce10" office:value-type="string" calcext:value-type="string">
            <text:p>PROCEDIMIENTO ADMINISTRATIVO; OTRAS FINALIDADES</text:p>
          </table:table-cell>
        </table:table-row>
        <table:table-row table:style-name="ro1">
          <table:table-cell table:style-name="ce2" office:value-type="string" calcext:value-type="string">
            <text:p>2101181679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CLUB DE LECTURA</text:p>
          </table:table-cell>
          <table:table-cell table:style-name="ce10" office:value-type="string" calcext:value-type="string">
            <text:p>GESTION DE LOS DATOS DE LOS PARTICIPANTES EN EL CLUB DE LECTURA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1">
          <table:table-cell table:style-name="ce2" office:value-type="string" calcext:value-type="string">
            <text:p>2101181867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ACTIVIDADES CULTURALES</text:p>
          </table:table-cell>
          <table:table-cell table:style-name="ce10" office:value-type="string" calcext:value-type="string">
            <text:p>GESTION DE LOS DATOS DE LAS PERSONAS QUE PARTICIPAN EN VISITAS, JORNADAS Y ACTIVIDADES ORGANIZADAS POR LA CASA DE LA CULTURA</text:p>
          </table:table-cell>
          <table:table-cell table:style-name="ce10" office:value-type="string" calcext:value-type="string">
            <text:p>FINES HISTÓRICOS, ESTADÍSTICOS O CIENTÍFICOS; OTRAS FINALIDADES</text:p>
          </table:table-cell>
        </table:table-row>
        <table:table-row table:style-name="ro1">
          <table:table-cell table:style-name="ce2" office:value-type="string" calcext:value-type="string">
            <text:p>2101181159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LICENCIAS DE ACTIVIDADES</text:p>
          </table:table-cell>
          <table:table-cell table:style-name="ce10" office:value-type="string" calcext:value-type="string">
            <text:p>GESTION DE LOS DATOS DE LAS PERSONAS QUE SOLICITAN LICENCIAS PARA ACTIVIDADES DETERMINADAS.</text:p>
          </table:table-cell>
          <table:table-cell table:style-name="ce10" office:value-type="string" calcext:value-type="string">
            <text:p>GESTIÓN CONTABLE, FISCAL Y ADMINISTRATIVA; OTRAS FINALIDADES</text:p>
          </table:table-cell>
        </table:table-row>
        <table:table-row table:style-name="ro1">
          <table:table-cell table:style-name="ce2" office:value-type="string" calcext:value-type="string">
            <text:p>2101181173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EXPOSICIONES</text:p>
          </table:table-cell>
          <table:table-cell table:style-name="ce10" office:value-type="string" calcext:value-type="string">
            <text:p>GESTION DE LOS DATOS DE LAS PERSONAS QUE EXPONEN SUS OBRAS ASI COMO AQUELLAS INVITADAS A LAS DISTINTAS EXPOSICIONES.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1">
          <table:table-cell table:style-name="ce2" office:value-type="string" calcext:value-type="string">
            <text:p>2101181203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CABALGATA DE REYES</text:p>
          </table:table-cell>
          <table:table-cell table:style-name="ce10" office:value-type="string" calcext:value-type="string">
            <text:p>GESTION DE LOS DATOS DE LAS PERSONAS QUE PARTICIPAN EN LA CABALGATA DE REYES MAGOS.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2">
          <table:table-cell table:style-name="ce2" office:value-type="string" calcext:value-type="string">
            <text:p>2101181283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ALUMNOS UNIVERSIDAD POPULAR</text:p>
          </table:table-cell>
          <table:table-cell table:style-name="ce10" office:value-type="string" calcext:value-type="string">
            <text:p>GESTION DE LOS DATOS DE LOS ALUMNOS MATRICULADOS EN LA UNIVERSIDAD POPULAR O PERSONAS INTERESADAS EN REALIZAR ALGUNO DE LOS CURSOS OFERTADOS POR LA MISMA</text:p>
          </table:table-cell>
          <table:table-cell table:style-name="ce10" office:value-type="string" calcext:value-type="string">
            <text:p>GESTIÓN CONTABLE, FISCAL Y ADMINISTRATIVA; EDUCACIÓN Y CULTURA</text:p>
          </table:table-cell>
        </table:table-row>
        <table:table-row table:style-name="ro1">
          <table:table-cell table:style-name="ce2" office:value-type="string" calcext:value-type="string">
            <text:p>2101181959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ALERTAS SMS</text:p>
          </table:table-cell>
          <table:table-cell table:style-name="ce10" office:value-type="string" calcext:value-type="string">
            <text:p>GESTION DE LOS DATOS DE PERSONAS QUE SE DAN DE ALTA EN EL SERVICIO DE ALERTA SMS "SOMOS" PARA RECIBIR INFORMACION DEL MUNICIPIO.</text:p>
          </table:table-cell>
          <table:table-cell table:style-name="ce10" office:value-type="string" calcext:value-type="string">
            <text:p>TRABAJO Y GESTIÓN DE EMPLEO; EDUCACIÓN Y CULTURA; OTRAS FINALIDADES</text:p>
          </table:table-cell>
        </table:table-row>
        <table:table-row table:style-name="ro2">
          <table:table-cell table:style-name="ce2" office:value-type="string" calcext:value-type="string">
            <text:p>2101181519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OFICINA MUNICIPAL DE ATENCION AL CONSUMIDOR</text:p>
          </table:table-cell>
          <table:table-cell table:style-name="ce10" office:value-type="string" calcext:value-type="string">
            <text:p>GESTIONAR Y DAR RESPUESTA A LAS SOLICITUDES DE INFORMACION PRESENTADAS POR LOS CIUDADANOS DEN MATERIA DE CONSUMO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2">
          <table:table-cell table:style-name="ce2" office:value-type="string" calcext:value-type="string">
            <text:p>2101181621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GESTION CITAS</text:p>
          </table:table-cell>
          <table:table-cell table:style-name="ce10" office:value-type="string" calcext:value-type="string">
            <text:p>GESTION DE CITAS Y TURNOS PARA LA PRESENTACION Y TRAMITACION DE DOCUMENTACION ANTE LOS DISTINTOS SERVICIOS Y DEPENDENCIAS DEL AYUNTAMIENTO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1">
          <table:table-cell table:style-name="ce2" office:value-type="string" calcext:value-type="string">
            <text:p>2101181665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CONTROL ABSENTISMO</text:p>
          </table:table-cell>
          <table:table-cell table:style-name="ce10" office:value-type="string" calcext:value-type="string">
            <text:p>CONTROLAR EL ABSENTISMO ESCOLAR DE LOS MENORES ESCOLARIZADOS</text:p>
          </table:table-cell>
          <table:table-cell table:style-name="ce10" office:value-type="string" calcext:value-type="string">
            <text:p>SERVICIOS SOCIALES</text:p>
          </table:table-cell>
        </table:table-row>
        <table:table-row table:style-name="ro1">
          <table:table-cell table:style-name="ce2" office:value-type="string" calcext:value-type="string">
            <text:p>2101181724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CARNET BIBLIOTECA</text:p>
          </table:table-cell>
          <table:table-cell table:style-name="ce10" office:value-type="string" calcext:value-type="string">
            <text:p>CONTROL DE LOS TITULARES DEL CARNET PARA PODER RETIRAR LIBROS DE LA BIBLIOTECA MUNICIPAL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2">
          <table:table-cell table:style-name="ce2" office:value-type="string" calcext:value-type="string">
            <text:p>2101181918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CONTROL DE TURNOS</text:p>
          </table:table-cell>
          <table:table-cell table:style-name="ce10" office:value-type="string" calcext:value-type="string">
            <text:p>CONTROL DEL ORDEN DE ATENCION A LOS CIUDADANOS EN ALGUNAS DEPENDENCIAS DEL AYUNTAMIENTO, PARA POSTERIOR ANALISIS DE LOS TIEMPOS DE ATENCION, PARA DETECCION DE ANOMALIAS Y MEJORA DE LA ATENCION AL CIUDADANO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2">
          <table:table-cell table:style-name="ce2" office:value-type="string" calcext:value-type="string">
            <text:p>2101181269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ANIMALES POTENCIALMENTE PELIGROSOS</text:p>
          </table:table-cell>
          <table:table-cell table:style-name="ce10" office:value-type="string" calcext:value-type="string">
            <text:p>GESTION DE PROPIETARIOS DE ANIMALES PELIGROSOS.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1">
          <table:table-cell table:style-name="ce2" office:value-type="string" calcext:value-type="string">
            <text:p>2101181702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CARRUAJES</text:p>
          </table:table-cell>
          <table:table-cell table:style-name="ce10" office:value-type="string" calcext:value-type="string">
            <text:p>GESTION Y CONCESION DE LICENCIAS PARA CIRCULAR POR EL RECINTO DE LA FERIA, A LOS TITULARES DE COCHES DE CABALLOS QUE LO SOLICITEN</text:p>
          </table:table-cell>
          <table:table-cell table:style-name="ce10" office:value-type="string" calcext:value-type="string">
            <text:p>PROCEDIMIENTO ADMINISTRATIVO</text:p>
          </table:table-cell>
        </table:table-row>
        <table:table-row table:style-name="ro1">
          <table:table-cell table:style-name="ce2" office:value-type="string" calcext:value-type="string">
            <text:p>2101181410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USUARIOS WEB</text:p>
          </table:table-cell>
          <table:table-cell table:style-name="ce10" office:value-type="string" calcext:value-type="string">
            <text:p>CONTROL Y GESTION DE LAS PERSONAS QUE CONTACTAN CON EL AYUNTAMIENTO A TRAVES DE WEB, PARA DAR RESPUESTA A SUS CONSULTAS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2">
          <table:table-cell table:style-name="ce2" office:value-type="string" calcext:value-type="string">
            <text:p>2112070062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REGISTRO DE INTERESES</text:p>
          </table:table-cell>
          <table:table-cell table:style-name="ce10" office:value-type="string" calcext:value-type="string">
            <text:p>DECLARACIONES DE BIENES E INTERESES DE LOS CARGOS ELECTOS DEL AYUNTAMIENTO AL TOMAR POSESION DL CARGO Y AL DEJARLO, ASI COMO DE LAS MODIFICACIONES QUE SE PRODUZCAN DURANTE EL TRANSCURSO DEL MISMO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1">
          <table:table-cell table:style-name="ce2" office:value-type="string" calcext:value-type="string">
            <text:p>2101181371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VISITAS MUSEO</text:p>
          </table:table-cell>
          <table:table-cell table:style-name="ce10" office:value-type="string" calcext:value-type="string">
            <text:p>CONTROL DE LAS RESERVAS PARA LAS VISITAS AL MUSEO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2">
          <table:table-cell table:style-name="ce2" office:value-type="string" calcext:value-type="string">
            <text:p>2101181450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REGISTRO LICITADORES-PROMOTORES</text:p>
          </table:table-cell>
          <table:table-cell table:style-name="ce10" office:value-type="string" calcext:value-type="string">
            <text:p>TENER CONOCIMIENTO DE LAS EMPRESAS Y PROFESIONALES CUYA ACTIVIDAD SEA LA PROMOCION INMOBILIARIA, ASI COMO TENER UN REGISTRO DE LAS EMPRESAS Y PROFESIONALES QUE CUMPLEN LOS REQUISITOS PARA CONTRATAR CON EL AYUNTAMIENTO</text:p>
          </table:table-cell>
          <table:table-cell table:style-name="ce10" office:value-type="string" calcext:value-type="string">
            <text:p>PROCEDIMIENTO ADMINISTRATIVO</text:p>
          </table:table-cell>
        </table:table-row>
        <table:table-row table:style-name="ro2">
          <table:table-cell table:style-name="ce2" office:value-type="string" calcext:value-type="string">
            <text:p>2101181946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ARTISTAS Y FOTOGRAFOS</text:p>
          </table:table-cell>
          <table:table-cell table:style-name="ce10" office:value-type="string" calcext:value-type="string">
            <text:p>TENER UNA RELACION DE FOTOGRAFOS Y ARTISTAS, Y DE SUS REPRESENTANTES EN SU CASO, QUE HAYAN EXPUESTO EN EL MUSEO, O QUE QUIEREN EXPONER SU OBRA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1">
          <table:table-cell table:style-name="ce2" office:value-type="string" calcext:value-type="string">
            <text:p>2101181160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HERMANDADES</text:p>
          </table:table-cell>
          <table:table-cell table:style-name="ce10" office:value-type="string" calcext:value-type="string">
            <text:p>GESTION DE LOS DATOS DE LOS REPRESENTANTES Y MIEMBROS DE LAS HERMANDADES.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1">
          <table:table-cell table:style-name="ce2" office:value-type="string" calcext:value-type="string">
            <text:p>2101181552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LICENCIAS</text:p>
          </table:table-cell>
          <table:table-cell table:style-name="ce10" office:value-type="string" calcext:value-type="string">
            <text:p>GESTION, CONTROL Y SEGUIMIENTO DE LAS SOLICITUDES DE LICENCIAS A EXPEDIR POR EL AYUNTAMIENTO</text:p>
          </table:table-cell>
          <table:table-cell table:style-name="ce10" office:value-type="string" calcext:value-type="string">
            <text:p>PROCEDIMIENTO ADMINISTRATIVO</text:p>
          </table:table-cell>
        </table:table-row>
        <table:table-row table:style-name="ro2">
          <table:table-cell table:style-name="ce2" office:value-type="string" calcext:value-type="string">
            <text:p>2101181351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ADJUDICACIONES ESPACIOS FERIA</text:p>
          </table:table-cell>
          <table:table-cell table:style-name="ce10" office:value-type="string" calcext:value-type="string">
            <text:p>DATOS DE LAS PERSONAS O REPRESENTANTES DE ASOCIACIONES QUE SOLICITAN Y A LAS QUE SE ADJUDICAN CASETAS PUBLICAS Y PRIVADAS EN LA FERIA DEL MUNICIPIO, ASI COMO LA ADJUDICACION DE ESPACIO PARA INSTALAR ATRACCIONES O PUESTOS DE VENTA AMBULANTE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1">
          <table:table-cell table:style-name="ce2" office:value-type="string" calcext:value-type="string">
            <text:p>2101181954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PROYECTOS</text:p>
          </table:table-cell>
          <table:table-cell table:style-name="ce10" office:value-type="string" calcext:value-type="string">
            <text:p>GESTION DE LOS DATOS DE PERSONAS QUE PARTICIPAN EN PROYECTOS DEL COMPLEJO IDEAL.</text:p>
          </table:table-cell>
          <table:table-cell table:style-name="ce10" office:value-type="string" calcext:value-type="string">
            <text:p>TRABAJO Y GESTIÓN DE EMPLEO</text:p>
          </table:table-cell>
        </table:table-row>
        <table:table-row table:style-name="ro2">
          <table:table-cell table:style-name="ce2" office:value-type="string" calcext:value-type="string">
            <text:p>2101181833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AMPAS</text:p>
          </table:table-cell>
          <table:table-cell table:style-name="ce10" office:value-type="string" calcext:value-type="string">
            <text:p>TENER CONOCIMIENTO DE LOS REPRESENTANTES DE LAS DISTINTAS ASOCIACIONES DE PADRES Y MADRES DE ALUMNOS EXISTENTES EN LOS CENTROS ESCOLARES DEL MUNICIPIO</text:p>
          </table:table-cell>
          <table:table-cell table:style-name="ce10" office:value-type="string" calcext:value-type="string">
            <text:p>EDUCACIÓN Y CULTURA</text:p>
          </table:table-cell>
        </table:table-row>
        <table:table-row table:style-name="ro2">
          <table:table-cell table:style-name="ce2" office:value-type="string" calcext:value-type="string">
            <text:p>2101181903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CORREO ELECTRONICO, AGENDA, CONTACTOS</text:p>
          </table:table-cell>
          <table:table-cell table:style-name="ce10" office:value-type="string" calcext:value-type="string">
            <text:p>MANTENER CONTACTO CON LAS PERSONAS QUE SE RELACIONAN CON EL AYUNTAMIENTO, GESTIONAR LA AGENDA Y EL CORREO ELECTRONICO</text:p>
          </table:table-cell>
          <table:table-cell table:style-name="ce10" office:value-type="string" calcext:value-type="string">
            <text:p>GESTIÓN CONTABLE, FISCAL Y ADMINISTRATIVA; OTRAS FINALIDADES</text:p>
          </table:table-cell>
        </table:table-row>
        <table:table-row table:style-name="ro1">
          <table:table-cell table:style-name="ce2" office:value-type="string" calcext:value-type="string">
            <text:p>2101180944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PISCINA MUNICIPAL</text:p>
          </table:table-cell>
          <table:table-cell table:style-name="ce10" office:value-type="string" calcext:value-type="string">
            <text:p>GESTION DE LOS DATOS DE LAS PERSONAS QUE UTILIZAN LAS INSTALACIONES REFERENTES A LA PISCINA MUNICIPAL.</text:p>
          </table:table-cell>
          <table:table-cell table:style-name="ce10" office:value-type="string" calcext:value-type="string">
            <text:p>GESTIÓN CONTABLE, FISCAL Y ADMINISTRATIVA; OTRAS FINALIDADES</text:p>
          </table:table-cell>
        </table:table-row>
        <table:table-row table:style-name="ro1">
          <table:table-cell table:style-name="ce2" office:value-type="string" calcext:value-type="string">
            <text:p>2101180985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MULTAS</text:p>
          </table:table-cell>
          <table:table-cell table:style-name="ce10" office:value-type="string" calcext:value-type="string">
            <text:p>GESTION DE DATOS DE LOS CIUDADANOS QUE HAYAN COMETIDO INFRACCIONES POR LAS QUE HAYAN SIDO SANCIONADOS.</text:p>
          </table:table-cell>
          <table:table-cell table:style-name="ce10" office:value-type="string" calcext:value-type="string">
            <text:p>GESTIÓN SANCIONADORA</text:p>
          </table:table-cell>
        </table:table-row>
        <table:table-row table:style-name="ro1">
          <table:table-cell table:style-name="ce2" office:value-type="string" calcext:value-type="string">
            <text:p>2101181164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GRUA MUNICIPAL</text:p>
          </table:table-cell>
          <table:table-cell table:style-name="ce10" office:value-type="string" calcext:value-type="string">
            <text:p>LA FINALIDAD DEL FICHERO ES EL CONTROL DE LOS VEHICULOS RETIRADOS Y DE SUS PROPIETARIOS.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1">
          <table:table-cell table:style-name="ce2" office:value-type="string" calcext:value-type="string">
            <text:p>2101181178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CORALES DE ALCALA DE GUADAIRA</text:p>
          </table:table-cell>
          <table:table-cell table:style-name="ce10" office:value-type="string" calcext:value-type="string">
            <text:p>GESTION DE LOS DATOS DE LAS PERSONAS QUE PARTICIPAN EN LAS CORALES DEL MUNICIPIO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1">
          <table:table-cell table:style-name="ce2" office:value-type="string" calcext:value-type="string">
            <text:p>2101181327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PRACTICAS EN EMPRESAS</text:p>
          </table:table-cell>
          <table:table-cell table:style-name="ce10" office:value-type="string" calcext:value-type="string">
            <text:p>GESTION DE LOS DATOS DE PERSONAS QUE PARTICIPAN EN PRACTICAS DE EMPRESAS.</text:p>
          </table:table-cell>
          <table:table-cell table:style-name="ce10" office:value-type="string" calcext:value-type="string">
            <text:p>TRABAJO Y GESTIÓN DE EMPLEO</text:p>
          </table:table-cell>
        </table:table-row>
        <table:table-row table:style-name="ro1">
          <table:table-cell table:style-name="ce2" office:value-type="string" calcext:value-type="string">
            <text:p>2101181536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OBJETOS SUSTRAIDOS</text:p>
          </table:table-cell>
          <table:table-cell table:style-name="ce10" office:value-type="string" calcext:value-type="string">
            <text:p>GESTION DE LOS DATOS DE LOS TITULARES DE OBJETOS SUSTRAIDOS, Y DE LAS PERSONAS QUE LOS ENCUENTRAN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1">
          <table:table-cell table:style-name="ce2" office:value-type="string" calcext:value-type="string">
            <text:p>2101181396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VIDEO VIGILANCIA</text:p>
          </table:table-cell>
          <table:table-cell table:style-name="ce10" office:value-type="string" calcext:value-type="string">
            <text:p>GRABACION DE IMAGENES DE LAS PERSONAS QUE ACCEDEN A INSTALACIONES DEL AYUNTAMIENTO</text:p>
          </table:table-cell>
          <table:table-cell table:style-name="ce10" office:value-type="string" calcext:value-type="string">
            <text:p>VIDEOVIGILANCIA</text:p>
          </table:table-cell>
        </table:table-row>
        <table:table-row table:style-name="ro2">
          <table:table-cell table:style-name="ce2" office:value-type="string" calcext:value-type="string">
            <text:p>2101181437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SELECCION PERSONAL - BOLSA DE TRABAJO</text:p>
          </table:table-cell>
          <table:table-cell table:style-name="ce10" office:value-type="string" calcext:value-type="string">
            <text:p>GESTION DE LOS CANDIDATOS A CUBRIR PUESTOS DE TRABAJO VACANTES, DE NUEVA CREACION O PARA REALIZAR SUSTITUCIONES</text:p>
          </table:table-cell>
          <table:table-cell table:style-name="ce10" office:value-type="string" calcext:value-type="string">
            <text:p>RECURSOS HUMANOS</text:p>
          </table:table-cell>
        </table:table-row>
        <table:table-row table:style-name="ro2">
          <table:table-cell table:style-name="ce2" office:value-type="string" calcext:value-type="string">
            <text:p>2101181468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REHABILITACION VIVIENDAS DEGRADADAS</text:p>
          </table:table-cell>
          <table:table-cell table:style-name="ce10" office:value-type="string" calcext:value-type="string">
            <text:p>TRAMITACION DE SOLICITUDES, Y ADJUDICACION DE AYUDAS PARA PROCEDER A LAREHABILITACION DE VIVIENDAS EN MAL ESTADO DE CONSERVACION, CUYOS TITULARES NO TENGAN SUFICIENTES RECURSOS ECONOMICOS PARA AFRONTAR LA REFORMA.</text:p>
          </table:table-cell>
          <table:table-cell table:style-name="ce10" office:value-type="string" calcext:value-type="string">
            <text:p>PROCEDIMIENTO ADMINISTRATIVO</text:p>
          </table:table-cell>
        </table:table-row>
        <table:table-row table:style-name="ro1">
          <table:table-cell table:style-name="ce2" office:value-type="string" calcext:value-type="string">
            <text:p>2101181491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PATRIMONIO</text:p>
          </table:table-cell>
          <table:table-cell table:style-name="ce10" office:value-type="string" calcext:value-type="string">
            <text:p>TENER UNA RELACION DE PROPIETARIOS DE INMUEBLES Y OBRAS DE ARTE, DE INTERES CULTURAL PARA EL MUNICIPIO</text:p>
          </table:table-cell>
          <table:table-cell table:style-name="ce10" office:value-type="string" calcext:value-type="string">
            <text:p>FINES HISTÓRICOS, ESTADÍSTICOS O CIENTÍFICOS; OTRAS FINALIDADES</text:p>
          </table:table-cell>
        </table:table-row>
        <table:table-row table:style-name="ro2">
          <table:table-cell table:style-name="ce2" office:value-type="string" calcext:value-type="string">
            <text:p>2101181572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JUNTAS DE COMPENSACION</text:p>
          </table:table-cell>
          <table:table-cell table:style-name="ce10" office:value-type="string" calcext:value-type="string">
            <text:p>TENER CONOCIMIENTO DE LAS PERSONAS DE LAS JUNTAS DE COMPENSACION EN LOS PROCEDIMIENTOS DE REPARCELACION, QUE SE LLEVEN A CABO EN EL DESARROLLO DEL PLAN GENERAL DE ORDENACION URBANA</text:p>
          </table:table-cell>
          <table:table-cell table:style-name="ce10" office:value-type="string" calcext:value-type="string">
            <text:p>PROCEDIMIENTO ADMINISTRATIVO</text:p>
          </table:table-cell>
        </table:table-row>
        <table:table-row table:style-name="ro2">
          <table:table-cell table:style-name="ce2" office:value-type="string" calcext:value-type="string">
            <text:p>2101181635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DISCIPLINA TERRITORIAL - EXPEDIENTES SANCIONADORES</text:p>
          </table:table-cell>
          <table:table-cell table:style-name="ce10" office:value-type="string" calcext:value-type="string">
            <text:p>ES TENER CONOCIMIENTO DE LAS INFRACCIONES EMPRESAS Y PROFESIONALES CUYA ACTIVIDAD SEA LA PROMOCION INMOBILIARIA, ASI COMO TENER UN REGISTRO DE LAS EMPRESAS Y PROFESIONALES QUE CUMPLEN LOS REQUISITOS PARA CONTRATAR CON EL AYUNTAMIENTO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2">
          <table:table-cell table:style-name="ce2" office:value-type="string" calcext:value-type="string">
            <text:p>2101181823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ANEXOS EXPROPIACIONES</text:p>
          </table:table-cell>
          <table:table-cell table:style-name="ce10" office:value-type="string" calcext:value-type="string">
            <text:p>CONTROL, GESTION DE LAS PERSONAS TITULARES DE LOS INMUEBLES AFECTADOS POR EXPROPIACIONES QUE LLEVA A CABO EL AYUNTAMIENTO EN EL DESARROLLO DE SU PLANEAMIENTO URBANISTICO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1">
          <table:table-cell table:style-name="ce2" office:value-type="string" calcext:value-type="string">
            <text:p>2101181856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AMIGOS DEL MUSEO</text:p>
          </table:table-cell>
          <table:table-cell table:style-name="ce10" office:value-type="string" calcext:value-type="string">
            <text:p>CONTROL Y GESTION DE LAS PERSONAS QUE PARTICIPAN EN ACTIVIDADES ORGANIZADAS POR EL MUSEO</text:p>
          </table:table-cell>
          <table:table-cell table:style-name="ce10" office:value-type="string" calcext:value-type="string">
            <text:p>OTRAS FINALIDADES</text:p>
          </table:table-cell>
        </table:table-row>
        <table:table-row table:style-name="ro2">
          <table:table-cell table:style-name="ce2" office:value-type="string" calcext:value-type="string">
            <text:p>2101191722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QUEJAS - RECLAMACIONES</text:p>
          </table:table-cell>
          <table:table-cell table:style-name="ce10" office:value-type="string" calcext:value-type="string">
            <text:p>GESTION Y TRAMITACION DE LAS QUEJAS Y RECLAMACIONES QUE PRESENTEN LOS CIUDADANOS EN EL AYUNTAMIENTO</text:p>
          </table:table-cell>
          <table:table-cell table:style-name="ce10" office:value-type="string" calcext:value-type="string">
            <text:p>FUNCIÓN ESTADÍSTICA PÚBLICA; FINES HISTÓRICOS, ESTADÍSTICOS O CIENTÍFICOS; PROCEDIMIENTO ADMINISTRATIVO</text:p>
          </table:table-cell>
        </table:table-row>
        <table:table-row table:style-name="ro1">
          <table:table-cell table:style-name="ce2" office:value-type="string" calcext:value-type="string">
            <text:p>2101181191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CLUB DE TRABAJO</text:p>
          </table:table-cell>
          <table:table-cell table:style-name="ce10" office:value-type="string" calcext:value-type="string">
            <text:p>GESTION DE USUARIOS DEL CLUB DE TRABAJO</text:p>
          </table:table-cell>
          <table:table-cell table:style-name="ce10" office:value-type="string" calcext:value-type="string">
            <text:p>TRABAJO Y GESTIÓN DE EMPLEO</text:p>
          </table:table-cell>
        </table:table-row>
        <table:table-row table:style-name="ro1">
          <table:table-cell table:style-name="ce2" office:value-type="string" calcext:value-type="string">
            <text:p>2101181295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ACTIVIDADES JUVENTUD</text:p>
          </table:table-cell>
          <table:table-cell table:style-name="ce10" office:value-type="string" calcext:value-type="string">
            <text:p>GESTION DE LOS DATOS DE PERSONAS QUE PARTICIPAN EN LAS ACTIVIDADES ORGANIZADAS POR EL AREA DE JUVENTUD.</text:p>
          </table:table-cell>
          <table:table-cell table:style-name="ce10" office:value-type="string" calcext:value-type="string">
            <text:p>GESTIÓN CONTABLE, FISCAL Y ADMINISTRATIVA; EDUCACIÓN Y CULTURA</text:p>
          </table:table-cell>
        </table:table-row>
        <table:table-row table:style-name="ro1">
          <table:table-cell table:style-name="ce2" office:value-type="string" calcext:value-type="string">
            <text:p>2101181652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CONTROL DE ACCESO</text:p>
          </table:table-cell>
          <table:table-cell table:style-name="ce10" office:value-type="string" calcext:value-type="string">
            <text:p>DATOS DE LAS PERSONAS QUE ACCEDEN A LAS DEPENDENCIAS DEL AYUNTAMIENTO, Y DE LA PERSONA, AUTORIDAD A LA QUE VAN A VISITAR</text:p>
          </table:table-cell>
          <table:table-cell table:style-name="ce10" office:value-type="string" calcext:value-type="string">
            <text:p>SEGURIDAD Y CONTROL DE ACCESO A EDIFICIOS</text:p>
          </table:table-cell>
        </table:table-row>
        <table:table-row table:style-name="ro1">
          <table:table-cell table:style-name="ce2" office:value-type="string" calcext:value-type="string">
            <text:p>2101181751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BECAS</text:p>
          </table:table-cell>
          <table:table-cell table:style-name="ce10" office:value-type="string" calcext:value-type="string">
            <text:p>GESTION DE LAS SOLICITUDES Y CONCESION DE BECAS RELACIONADAS CON LA EDUCACION</text:p>
          </table:table-cell>
          <table:table-cell table:style-name="ce10" office:value-type="string" calcext:value-type="string">
            <text:p>PROCEDIMIENTO ADMINISTRATIVO</text:p>
          </table:table-cell>
        </table:table-row>
        <table:table-row table:style-name="ro1">
          <table:table-cell table:style-name="ce2" office:value-type="string" calcext:value-type="string">
            <text:p>2101181312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ACTIVIDADES</text:p>
          </table:table-cell>
          <table:table-cell table:style-name="ce10" office:value-type="string" calcext:value-type="string">
            <text:p>GESTION DE LOS DATOS DE PERSONAS QUE PARTICIPAN EN CURSOS O ACTIVIDADES ORGANIZADAS POR EL COMPLEJO SAN FRANCISCO DE PAULA.</text:p>
          </table:table-cell>
          <table:table-cell table:style-name="ce10" office:value-type="string" calcext:value-type="string">
            <text:p>TRABAJO Y GESTIÓN DE EMPLEO; EDUCACIÓN Y CULTURA</text:p>
          </table:table-cell>
        </table:table-row>
        <table:table-row table:style-name="ro1">
          <table:table-cell table:style-name="ce2" office:value-type="string" calcext:value-type="string">
            <text:p>2101181785</text:p>
          </table:table-cell>
          <table:table-cell table:style-name="ce6" office:value-type="string" calcext:value-type="string">
            <text:p>N.º 230 de 04/10/2010</text:p>
          </table:table-cell>
          <table:table-cell table:style-name="ce2" office:value-type="string" calcext:value-type="string">
            <text:p>ATESTADOS</text:p>
          </table:table-cell>
          <table:table-cell table:style-name="ce10" office:value-type="string" calcext:value-type="string">
            <text:p>GESTION DE LOS DATOS DE LAS PERSONAS IMPLICADAS EN ALGUN SUCESO O ACCIDENTE DEL QUE SE LEVANTE ATESTADO POR LA POLICIA MUNICIPAL</text:p>
          </table:table-cell>
          <table:table-cell table:style-name="ce10" office:value-type="string" calcext:value-type="string">
            <text:p>SEGURIDAD PÚBLICA Y DEFENSA; PROCEDIMIENTO ADMINISTRATIVO</text:p>
          </table:table-cell>
        </table:table-row>
        <table:table-row table:style-name="ro1" table:number-rows-repeated="104851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0T19:27:08.354000000</meta:creation-date>
    <dc:date>2022-11-10T19:34:56.519000000</dc:date>
    <meta:editing-duration>PT7M48S</meta:editing-duration>
    <meta:editing-cycles>1</meta:editing-cycles>
    <meta:document-statistic meta:table-count="1" meta:cell-count="281" meta:object-count="0"/>
    <meta:generator>LibreOffice/7.4.1.2$Windows_X86_64 LibreOffice_project/3c58a8f3a960df8bc8fd77b461821e42c061c5f0</meta:generator>
  </office:meta>
</office:document-meta>
</file>