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Liberation Sans" svg:font-family="'Liberation Sans', 'Liberation Sans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15.42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5.5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164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79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499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2.087cm" fo:break-before="auto" style:use-optimal-row-height="false"/>
    </style:style>
    <style:style style:name="ro37" style:family="table-row">
      <style:table-row-properties style:row-height="1.91cm" fo:break-before="auto" style:use-optimal-row-height="false"/>
    </style:style>
    <style:style style:name="ro38" style:family="table-row">
      <style:table-row-properties style:row-height="2.011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ro40" style:family="table-row">
      <style:table-row-properties style:row-height="0.517cm" fo:break-before="auto" style:use-optimal-row-height="true"/>
    </style:style>
    <style:style style:name="ro4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es" number:country="ES">
      <number:number number:min-integer-digits="1"/>
    </number:number-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style:text-underline-style="none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8pt" fo:language="es" fo:country="ES" fo:font-style="normal" fo:text-shadow="none" fo:font-weight="normal" style:text-underline-mode="continuous" style:text-overline-mode="continuous" style:text-line-through-mode="continuous" style:font-size-asian="8pt" style:language-asian="zxx" style:country-asian="none" style:font-style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none" style:country-asian="none" style:font-style-asian="normal" style:font-weight-asian="normal" style:font-name-complex="Liberation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xx" style:country-asian="none" style:font-style-asian="normal" style:font-weight-asian="normal" style:font-name-complex="Mang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10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zxx" style:country-asian="none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none" style:country-asian="none" style:font-style-asian="normal" style:font-weight-asian="normal" style:font-name-complex="Liberation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8pt" style:language-asian="none" style:country-asian="none" style:font-style-asian="normal" style:font-weight-asian="normal" style:font-name-complex="Liberation Sans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font-name="Arial" fo:font-size="8pt" fo:language="es" fo:country="ES" fo:font-style="normal" fo:text-shadow="none" fo:font-weight="normal" style:text-underline-mode="continuous" style:text-overline-mode="continuous" style:text-line-through-mode="continuous" style:font-name-asian="Arial" style:font-size-asian="8pt" style:language-asian="zh" style:country-asian="CN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fo:font-weight="normal" style:text-underline-mode="continuous" style:text-overline-mode="continuous" style:text-line-through-mode="continuous" style:font-name-asian="Tahoma" style:font-size-asian="8pt" style:language-asian="zxx" style:country-asian="none" style:font-style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size-asian="8pt" style:language-asian="zxx" style:country-asian="none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xx" style:country-asian="none" style:font-style-asian="normal" style:font-weight-asian="normal" style:font-name-complex="MS Sans Serif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language-asian="zxx" style:country-asian="none" style:font-size-complex="8pt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8pt" fo:language="es" fo:country="ES" fo:font-style="normal" fo:text-shadow="none" fo:font-weight="normal" style:text-underline-mode="continuous" style:text-overline-mode="continuous" style:text-line-through-mode="continuous" style:font-size-asian="8pt" style:language-asian="zxx" style:country-asian="none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style:font-name="Arial" fo:font-size="8pt" style:text-underline-mode="continuous" style:text-overline-mode="continuous" style:text-line-through-mode="continuous" style:font-size-asian="8pt" style:font-size-complex="8pt" style:language-complex="none" style:country-complex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8pt" fo:language="es" fo:country="ES" fo:font-style="normal" fo:text-shadow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font-name="Arial" fo:font-size="8pt" fo:language="es" fo:country="ES" fo:font-style="normal" fo:text-shadow="none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name-asian="Arial" style:font-size-asian="8pt" style:language-asian="ar" style:country-asian="SA" style:font-name-complex="Tahoma1" style:font-size-complex="8pt" style:language-complex="none" style:country-complex="none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font-name="Arial" fo:font-size="8pt" fo:language="es" fo:country="ES" fo:text-shadow="none" style:text-underline-style="none" fo:font-weight="normal" style:text-underline-mode="continuous" style:text-overline-mode="continuous" style:text-line-through-mode="continuous" style:font-size-asian="8pt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text-outline="false" style:text-line-through-style="none" style:text-line-through-type="none" style:font-name="Arial" fo:font-size="8pt" fo:font-style="normal" fo:text-shadow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font-name="Arial" fo:font-size="9pt" fo:language="es" fo:country="ES" fo:font-style="normal" fo:text-shadow="none" fo:font-weight="normal" style:text-underline-mode="continuous" style:text-overline-mode="continuous" style:text-line-through-mode="continuous" style:font-size-asian="9pt" style:language-asian="zxx" style:country-asian="none" style:font-style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language-asian="none" style:country-asian="none" style:font-style-asian="normal" style:font-weight-asian="normal" style:font-name-complex="Liberation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xx" style:country-asian="none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style:text-underline-mode="continuous" style:text-overline-mode="continuous" style:text-line-through-mode="continuous" style:font-size-asian="9pt" style:language-asian="zxx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language-asian="none" style:country-asian="none" style:font-style-asian="normal" style:font-weight-asian="normal" style:font-name-complex="Liberation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9pt" style:language-asian="none" style:country-asian="none" style:font-style-asian="normal" style:font-weight-asian="normal" style:font-name-complex="Liberation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font-name="Arial" fo:font-size="9pt" fo:language="es" fo:country="ES" fo:font-style="normal" fo:text-shadow="none" fo:font-weight="normal" style:text-underline-mode="continuous" style:text-overline-mode="continuous" style:text-line-through-mode="continuous" style:font-name-asian="Arial" style:font-size-asian="9pt" style:language-asian="zh" style:country-asian="CN" style:font-weight-asian="bold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fo:font-weight="normal" style:text-underline-mode="continuous" style:text-overline-mode="continuous" style:text-line-through-mode="continuous" style:font-size-asian="9pt" style:language-asian="zxx" style:country-asian="none" style:font-style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style:text-underline-mode="continuous" style:text-overline-mode="continuous" style:text-line-through-mode="continuous" style:font-size-asian="9pt" style:language-asian="zxx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xx" style:country-asian="none" style:font-style-asian="normal" style:font-weight-asian="normal" style:font-name-complex="MS Sans Serif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font-name="Arial" fo:font-size="9pt" fo:language="es" fo:country="ES" fo:font-style="normal" fo:text-shadow="none" fo:font-weight="normal" style:text-underline-mode="continuous" style:text-overline-mode="continuous" style:text-line-through-mode="continuous" style:font-size-asian="9pt" style:language-asian="zxx" style:country-asian="none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text-underline-mode="continuous" style:text-overline-mode="continuous" style:text-line-through-mode="continuous" style:font-size-asian="9pt" style:font-size-complex="9pt" style:language-complex="none" style:country-complex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font-name="Arial" fo:font-size="9pt" fo:language="es" fo:country="ES" fo:font-style="normal" fo:text-shadow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fo:font-weight="normal" style:text-underline-mode="continuous" style:text-overline-mode="continuous" style:text-line-through-mode="continuous" style:font-name-asian="Tahoma" style:font-size-asian="9pt" style:language-asian="zxx" style:country-asian="none" style:font-style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font-name="Arial" fo:font-size="9pt" fo:language="es" fo:country="ES" fo:font-style="normal" fo:text-shadow="none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" fo:font-size="9pt" style:font-name-asian="Arial" style:font-size-asian="9pt" style:language-asian="ar" style:country-asian="SA" style:font-name-complex="Tahoma1" style:font-size-complex="9pt" style:language-complex="none" style:country-complex="none"/>
    </style:style>
    <style:style style:name="ce2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font-name="Arial" fo:font-size="9pt" fo:language="es" fo:country="ES" fo:text-shadow="none" style:text-underline-style="none" fo:font-weight="normal" style:text-underline-mode="continuous" style:text-overline-mode="continuous" style:text-line-through-mode="continuous" style:font-size-asian="9pt" style:font-weight-asian="normal" style:font-size-complex="9pt" style:language-complex="none" style:country-complex="none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27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Arial" fo:font-size="9pt" fo:font-style="normal" fo:text-shadow="none" style:text-underline-mode="continuous" style:text-overline-mode="continuous" style:text-line-through-mode="continuous" style:font-size-asian="9pt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9pt" style:font-size-asian="9pt" style:font-size-complex="9pt"/>
    </style:style>
    <style:style style:name="ce3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326" style:family="table-cell" style:parent-style-name="Default">
      <style:table-cell-properties fo:background-color="transparent" fo:wrap-option="wrap" fo:border="0.06pt solid #000000"/>
      <style:text-properties style:font-name="Arial" fo:font-size="8pt" style:font-name-asian="Arial" style:font-size-asian="8pt" style:language-asian="zxx" style:country-asian="none" style:font-name-complex="Arial" style:font-size-complex="8pt" style:language-complex="none" style:country-complex="none"/>
    </style:style>
    <style:style style:name="ce3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322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S Sans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S Sans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ackground-color="transparent" fo:wrap-option="wrap" fo:border="0.06pt solid #000000"/>
      <style:text-properties style:font-name="Arial" fo:font-size="8pt" style:font-name-asian="Tahoma" style:font-size-asian="8pt" style:language-asian="zxx" style:country-asian="none" style:font-name-complex="Tahoma1" style:font-size-complex="8pt" style:language-complex="none" style:country-complex="none"/>
    </style:style>
    <style:style style:name="ce314" style:family="table-cell" style:parent-style-name="Default">
      <style:table-cell-properties fo:background-color="transparent" fo:wrap-option="wrap" fo:border="0.06pt solid #000000" style:vertical-align="bottom"/>
      <style:text-properties style:font-name="Arial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style:text-underline-mode="continuous" style:text-overline-mode="continuous" style:text-line-through-mode="continuous" style:font-name-asian="Tahoma" style:font-size-asian="8pt" style:language-asian="zxx" style:country-asian="none" style:font-style-asian="normal" style:font-weight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ackground-color="transparent" fo:wrap-option="wrap"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324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transparent" fo:wrap-option="wrap" fo:border="none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wrap-option="wrap" fo:border="none"/>
      <style:text-properties style:font-name="Arial" fo:font-size="8pt" style:font-size-asian="8pt" style:font-size-complex="8pt"/>
    </style:style>
    <style:style style:name="ce20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0105">
      <style:table-cell-properties fo:border="0.06pt solid #000000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371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font-name="Arial" fo:font-size="9pt" style:font-size-asian="9pt" style:font-size-complex="9pt"/>
      <style:map style:condition="cell-content()&gt;48400" style:apply-style-name="Sin_20_título1" style:base-cell-address="'Contratos Menores GMSU 2020'.I107"/>
    </style:style>
    <style:style style:name="ce344" style:family="table-cell" style:parent-style-name="Default" style:data-style-name="N105">
      <style:table-cell-properties fo:border="0.06pt solid #000000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 style:data-style-name="N105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38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105">
      <style:table-cell-properties fo:wrap-option="wrap" fo:border="0.06pt solid #000000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0105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358" style:family="table-cell" style:parent-style-name="Default" style:data-style-name="N105">
      <style:table-cell-properties fo:wrap-option="wrap" fo:border="0.06pt solid #000000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8" style:family="table-cell" style:parent-style-name="Default" style:data-style-name="N4">
      <style:table-cell-properties fo:border="0.06pt solid #000000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 style:data-style-name="N105">
      <style:table-cell-properties fo:background-color="transparent" fo:wrap-option="wrap" fo:border="0.06pt solid #000000"/>
      <style:text-properties style:font-name="Arial" fo:font-size="9pt" style:font-size-asian="9pt" style:font-size-complex="9pt"/>
    </style:style>
    <style:style style:name="ce372" style:family="table-cell" style:parent-style-name="Default" style:data-style-name="N105">
      <style:table-cell-properties style:text-align-source="fix" style:repeat-content="false" fo:wrap-option="no-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style:text-underline-mode="continuous" style:text-overline-mode="continuous" style:text-line-through-mode="continuous" style:font-size-asian="9pt" style:language-asian="none" style:country-asian="none" style:font-style-asian="normal" style:font-size-complex="9pt" style:language-complex="none" style:country-complex="none" style:font-style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10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Pivot_20_Table_20_Value" style:data-style-name="N105">
      <style:table-cell-properties fo:border="0.06pt solid #000000"/>
      <style:text-properties style:font-name="Arial" fo:font-size="9pt" style:font-size-asian="9pt" style:font-size-complex="9pt"/>
    </style:style>
    <style:style style:name="ce247" style:family="table-cell" style:parent-style-name="Default" style:data-style-name="N10004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Arial" fo:font-size="9pt" style:font-size-asian="9pt" style:font-size-complex="9pt"/>
    </style:style>
    <style:style style:name="ce251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 style:data-style-name="N105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 style:data-style-name="N10000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 style:data-style-name="N105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Arial" fo:font-size="9pt" style:font-size-asian="9pt" style:font-size-complex="9pt"/>
    </style:style>
    <style:style style:name="ce348" style:family="table-cell" style:parent-style-name="Default" style:data-style-name="N105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9pt" style:font-size-asian="9pt" style:font-size-complex="9pt"/>
    </style:style>
    <style:style style:name="ce390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4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3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39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39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396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style:use-window-font-color="true" style:font-name="Arial" style:letter-kerning="true" fo:language="es" fo:country="ES" style:language-asian="zxx" style:country-asian="none" style:font-name-asian="Tahoma" style:font-size-asian="11pt"/>
    </style:style>
    <style:style style:name="T2" style:family="text">
      <style:text-properties style:use-window-font-color="true" style:font-name="Arial" style:letter-kerning="true" fo:language="es" fo:country="ES" style:language-asian="zxx" style:country-asian="none" style:font-name-asian="Tahoma" style:font-size-asian="11pt" style:font-size-complex="11pt"/>
    </style:style>
    <style:style style:name="T3" style:family="text">
      <style:text-properties style:font-name="Arial" style:letter-kerning="true" fo:language="es" fo:country="ES" style:language-asian="zxx" style:country-asian="none" style:font-name-asian="Tahoma" style:font-size-asian="11pt" fo:color="#000000" style:text-underline-style="none" style:text-underline-color="font-color" style:text-line-through-type="none" style:font-weight-asian="normal"/>
    </style:style>
    <style:style style:name="T4" style:family="text">
      <style:text-properties style:letter-kerning="true" fo:language="es" fo:country="ES" style:language-asian="zxx" style:country-asian="none" style:font-name-asian="Tahoma" style:font-size-asian="11pt" style:font-size-complex="11pt"/>
    </style:style>
    <style:style style:name="T5" style:family="text">
      <style:text-properties style:letter-kerning="true" fo:language="es" fo:country="ES" style:language-asian="zxx" style:country-asian="none" style:font-name-asian="Tahoma" style:font-size-asian="11pt"/>
    </style:style>
    <style:style style:name="T6" style:family="text">
      <style:text-properties fo:color="#000000" style:font-size-asian="12pt" style:font-size-complex="12pt"/>
    </style:style>
    <style:style style:name="T7" style:family="text">
      <style:text-properties fo:color="#000000" style:font-size-asian="11pt" style:font-size-complex="11pt"/>
    </style:style>
    <style:style style:name="T8" style:family="text">
      <style:text-properties style:text-underline-style="none" style:text-underline-color="font-color" style:text-line-through-type="none" style:letter-kerning="true" fo:letter-spacing="0.014cm" fo:language="es" fo:country="ES" style:language-asian="zh" style:country-asian="CN" style:font-name-asian="Arial" style:font-size-asian="11pt" style:font-weight-asian="bold" style:font-style-asian="normal"/>
    </style:style>
    <style:style style:name="T9" style:family="text">
      <style:text-properties style:font-name="Arial" fo:font-size="8pt" style:letter-kerning="true" fo:language="es" fo:country="ES" style:language-asian="zxx" style:country-asian="none" style:font-name-asian="Tahoma" style:font-size-asian="8pt" style:font-size-complex="8pt"/>
    </style:style>
    <style:style style:name="T10" style:family="text">
      <style:text-properties style:font-name="Arial" fo:font-size="8pt" style:letter-kerning="true" fo:language="es" fo:country="ES" style:language-asian="zxx" style:country-asian="none" style:font-name-asian="Tahoma" style:font-size-asian="8pt" style:font-size-complex="8pt" style:text-underline-style="none" style:text-underline-color="font-color" style:font-weight-asian="normal"/>
    </style:style>
    <style:style style:name="T11" style:family="text">
      <style:text-properties style:use-window-font-color="true" style:font-name="Arial" style:text-underline-style="none" style:text-underline-color="font-color" style:letter-kerning="true" fo:letter-spacing="-0.005cm" fo:language="es" fo:country="ES" style:language-asian="ar" style:country-asian="SA" style:font-name-asian="Times New Roman" style:font-name-complex="Arial" style:font-size-asian="10pt" style:font-size-complex="11pt" style:font-weight-complex="bold" style:font-style-complex="normal"/>
    </style:style>
    <style:style style:name="T12" style:family="text">
      <style:text-properties style:use-window-font-color="true" style:font-name="Arial" style:text-underline-style="none" style:text-underline-color="font-color" style:letter-kerning="true" fo:letter-spacing="-0.005cm" fo:language="es" fo:country="ES" style:font-name-asian="Times New Roman" style:font-name-complex="Arial" style:font-size-asian="10pt" style:font-size-complex="11pt" style:font-weight-complex="bold" style:font-style-complex="normal" style:language-asian="zh" style:country-asian="CN"/>
    </style:style>
    <style:style style:name="T13" style:family="text">
      <style:text-properties style:use-window-font-color="true" style:letter-kerning="true" fo:language="es" fo:country="ES" style:language-asian="ar" style:country-asian="SA" style:font-name-asian="Arial" style:font-size-asian="11pt" style:font-size-complex="11pt" style:font-weight-complex="bold"/>
    </style:style>
    <style:style style:name="T14" style:family="text">
      <style:text-properties style:font-name="Arial" fo:font-size="8pt" style:letter-kerning="true" fo:language="es" fo:country="ES" style:language-asian="zxx" style:country-asian="none" style:font-size-asian="8pt" style:font-size-complex="8pt" style:font-name-asian="Arial" style:font-name-complex="Arial"/>
    </style:style>
    <style:style style:name="T15" style:family="text">
      <style:text-properties style:use-window-font-color="true" style:letter-kerning="true" fo:language="es" fo:country="ES" style:language-asian="zxx" style:country-asian="none" style:font-name-asian="Tahoma" style:font-size-asian="10pt" style:font-weight-asian="normal"/>
    </style:style>
    <style:style style:name="T16" style:family="text">
      <style:text-properties style:use-window-font-color="true" style:letter-kerning="true" fo:language="es" fo:country="ES" style:language-asian="zxx" style:country-asian="none" style:font-name-asian="Tahoma" style:font-size-asian="10pt" style:font-weight-asian="normal" style:text-underline-style="none" style:text-underline-color="font-color"/>
    </style:style>
    <style:style style:name="T17" style:family="text">
      <style:text-properties style:use-window-font-color="true" style:letter-kerning="true" fo:language="es" fo:country="ES" style:language-asian="zxx" style:country-asian="none" style:font-name-asian="Tahoma" style:font-size-asian="10pt" style:font-weight-asian="normal" style:text-underline-style="none" style:text-underline-color="font-color" style:text-line-through-type="none" fo:letter-spacing="0.014cm" style:font-style-asian="normal"/>
    </style:style>
    <style:style style:name="T18" style:family="text">
      <style:text-properties style:use-window-font-color="true" style:letter-kerning="true" fo:language="es" fo:country="ES" style:language-asian="zxx" style:country-asian="none" style:font-name-asian="Tahoma" style:font-size-asian="11pt" style:font-size-complex="11pt"/>
    </style:style>
    <style:style style:name="T19" style:family="text">
      <style:text-properties style:letter-kerning="true" fo:language="es" fo:country="ES" style:language-asian="zxx" style:country-asian="none" style:font-name-asian="Tahoma" style:font-size-asian="11pt" style:font-size-complex="11pt" fo:color="#000000" style:text-underline-style="none" style:text-underline-color="font-color" style:text-line-through-type="none" style:font-weight-asian="normal" style:font-weight-complex="normal"/>
    </style:style>
    <style:style style:name="T20" style:family="text">
      <style:text-properties style:letter-kerning="true" fo:language="es" fo:country="ES" style:language-asian="zxx" style:country-asian="none" style:font-name-asian="Tahoma" style:font-name-complex="Arial" style:font-size-asian="12pt" style:font-size-complex="10pt"/>
    </style:style>
    <style:style style:name="T21" style:family="text">
      <style:text-properties style:letter-kerning="true" fo:language="es" fo:country="ES" style:language-asian="zxx" style:country-asian="none" style:font-name-asian="Tahoma" style:font-size-asian="11pt" style:font-weight-asian="normal"/>
    </style:style>
    <style:style style:name="T22" style:family="text">
      <style:text-properties style:letter-kerning="true" fo:language="es" fo:country="ES" style:language-asian="zxx" style:country-asian="none" style:font-name-asian="Tahoma" style:font-size-asian="11pt" style:font-weight-asian="normal" style:text-underline-style="none" style:text-underline-color="font-color"/>
    </style:style>
    <style:style style:name="T23" style:family="text">
      <style:text-properties style:font-name="Arial" fo:font-size="8pt" fo:font-weight="normal" style:letter-kerning="true" fo:language="es" fo:country="ES" style:language-asian="zxx" style:country-asian="none" style:font-name-asian="Tahoma" style:font-size-asian="8pt" style:font-size-complex="8pt" style:font-weight-asian="normal" style:font-weight-complex="normal"/>
    </style:style>
    <style:style style:name="T24" style:family="text">
      <style:text-properties style:font-name="Arial" fo:font-size="8pt" style:letter-kerning="true" fo:language="es" fo:country="ES" style:language-asian="zxx" style:country-asian="none" style:font-name-asian="Tahoma" style:font-size-asian="8pt" style:font-size-complex="8pt" style:font-weight-asian="normal" style:text-underline-style="none" style:text-underline-color="font-color" style:text-line-through-type="none"/>
    </style:style>
    <style:style style:name="T25" style:family="text">
      <style:text-properties style:use-window-font-color="true" style:letter-kerning="true" fo:language="es" fo:country="ES" style:language-asian="zxx" style:country-asian="none" style:font-name-asian="Tahoma" style:font-size-asian="11pt" style:font-size-complex="11pt" fo:font-weight="bold" style:font-weight-asian="bold" style:font-weight-complex="bold"/>
    </style:style>
    <style:style style:name="T26" style:family="text">
      <style:text-properties style:font-name="Arial" style:letter-kerning="true" fo:language="es" fo:country="ES" style:language-asian="ar" style:country-asian="SA" style:font-name-asian="Arial" style:font-size-asian="11pt"/>
    </style:style>
    <style:style style:name="T27" style:family="text">
      <style:text-properties style:use-window-font-color="true" style:letter-kerning="true" fo:language="es" fo:country="ES" style:language-asian="zxx" style:country-asian="none" style:font-name-asian="Tahoma" style:font-size-asian="11pt"/>
    </style:style>
    <style:style style:name="T28" style:family="text">
      <style:text-properties style:use-window-font-color="true" style:letter-kerning="true" fo:language="es" fo:country="ES" style:font-name-asian="Tahoma" style:font-size-complex="11pt" style:language-asian="zh" style:country-asian="CN" style:font-name-complex="Arial" style:font-size-asian="12pt" style:font-weight-complex="normal"/>
    </style:style>
    <style:style style:name="T29" style:family="text">
      <style:text-properties style:use-window-font-color="true" style:font-name="Arial" fo:font-weight="normal" style:text-underline-style="none" style:text-underline-color="font-color" fo:language="es" fo:country="ES" style:language-asian="ar" style:country-asian="SA" style:font-name-asian="Arial" style:font-name-complex="Arial" style:font-size-asian="10pt" style:font-weight-asian="normal" style:font-weight-complex="normal"/>
    </style:style>
    <style:style style:name="T30" style:family="text">
      <style:text-properties style:use-window-font-color="true" style:font-name="Arial" fo:font-weight="normal" style:text-underline-style="none" style:text-underline-color="font-color" fo:language="es" fo:country="ES" style:language-asian="ar" style:country-asian="SA" style:font-name-asian="Arial" style:font-name-complex="Arial" style:font-size-asian="10pt" style:font-weight-asian="normal" style:font-weight-complex="normal" fo:letter-spacing="0.014cm"/>
    </style:style>
    <style:style style:name="T31" style:family="text">
      <style:text-properties style:use-window-font-color="true" style:font-name="Arial" fo:font-weight="normal" style:text-underline-style="none" style:text-underline-color="font-color" fo:language="es" fo:country="ES" style:language-asian="ar" style:country-asian="SA" style:font-name-asian="Arial" style:font-name-complex="Arial" style:font-weight-asian="normal" style:font-weight-complex="normal" fo:letter-spacing="0.014cm" fo:font-style="normal" style:letter-kerning="true" style:font-size-asian="11pt" style:font-style-asian="normal" style:font-style-complex="normal"/>
    </style:style>
    <style:style style:name="T32" style:family="text">
      <style:text-properties style:use-window-font-color="true" style:font-name="Arial" fo:font-weight="normal" style:text-underline-style="none" style:text-underline-color="font-color" fo:language="es" fo:country="ES" style:font-name-asian="Arial" style:font-name-complex="Arial" style:font-weight-asian="normal" style:font-weight-complex="normal" fo:letter-spacing="0.014cm" fo:font-style="normal" style:letter-kerning="true" style:font-style-asian="normal" style:font-style-complex="normal" style:text-line-through-type="none" style:language-asian="zxx" style:country-asian="none" style:font-size-asian="10pt"/>
    </style:style>
    <style:style style:name="T33" style:family="text">
      <style:text-properties fo:color="#000000" style:font-name="Arial" fo:font-weight="normal" style:text-underline-style="none" style:text-underline-color="font-color" style:text-line-through-type="none" style:letter-kerning="true" fo:language="es" fo:country="ES" style:language-asian="zxx" style:country-asian="none" style:font-name-asian="Arial" style:font-name-complex="Arial" style:font-size-asian="9pt" style:font-size-complex="9pt" style:font-weight-asian="normal" style:font-weight-complex="normal"/>
    </style:style>
    <style:style style:name="T34" style:family="text">
      <style:text-properties fo:color="#000000" style:letter-kerning="true" fo:language="es" fo:country="ES" style:language-asian="zxx" style:country-asian="none" style:font-name-asian="Tahoma" style:font-size-asian="9pt" style:font-size-complex="9pt"/>
    </style:style>
    <style:style style:name="T35" style:family="text">
      <style:text-properties fo:font-weight="normal" style:letter-kerning="true" fo:language="es" fo:country="ES" style:language-asian="zxx" style:country-asian="none" style:font-name-asian="Tahoma" style:font-size-asian="11pt" style:font-size-complex="11pt" style:font-weight-asian="normal" style:font-weight-complex="normal"/>
    </style:style>
    <style:style style:name="T36" style:family="text">
      <style:text-properties style:letter-kerning="true" fo:language="es" fo:country="ES" style:language-asian="zxx" style:country-asian="none" style:font-name-asian="Tahoma" style:font-size-asian="11pt" style:font-weight-asian="normal" fo:font-weight="normal" style:font-size-complex="11pt" style:font-weight-complex="normal"/>
    </style:style>
    <style:style style:name="T37" style:family="text">
      <style:text-properties style:text-underline-style="none" style:text-underline-color="font-color" style:letter-kerning="true" fo:language="es" fo:country="ES" style:language-asian="zxx" style:country-asian="none" style:font-name-asian="Tahoma" style:font-size-asian="11pt" style:font-weight-asian="bold"/>
    </style:style>
    <style:style style:name="T38" style:family="text">
      <style:text-properties fo:color="#000000" style:font-name="Arial" style:letter-kerning="true" fo:language="es" fo:country="ES" style:language-asian="zh" style:country-asian="CN" style:font-name-asian="Arial" style:font-size-asian="11pt" style:font-size-complex="11pt" style:font-weight-asian="bold" style:font-weight-complex="bold"/>
    </style:style>
  </office:automatic-styles>
  <office:body>
    <office:spreadsheet>
      <table:table table:name="Contratos Menores GMSU 2020" table:style-name="ta1" table:print-ranges="'Contratos Menores GMSU 2020'.A296:'Contratos Menores GMSU 2020'.I336">
        <office:forms form:automatic-focus="false" form:apply-design-mode="false"/>
        <table:table-column table:style-name="co1" table:default-cell-style-name="ce83"/>
        <table:table-column table:style-name="co2" table:default-cell-style-name="ce83"/>
        <table:table-column table:style-name="co3" table:default-cell-style-name="ce253"/>
        <table:table-column table:style-name="co4" table:default-cell-style-name="ce313"/>
        <table:table-column table:style-name="co5" table:default-cell-style-name="ce313"/>
        <table:table-column table:style-name="co6" table:default-cell-style-name="ce313"/>
        <table:table-column table:style-name="co7" table:default-cell-style-name="ce315"/>
        <table:table-column table:style-name="co8" table:default-cell-style-name="ce315"/>
        <table:table-column table:style-name="co9" table:default-cell-style-name="ce390"/>
        <table:table-column table:style-name="co10" table:default-cell-style-name="ce390"/>
        <table:table-column table:style-name="co10" table:default-cell-style-name="ce392"/>
        <table:table-column table:style-name="co11" table:number-columns-repeated="51" table:default-cell-style-name="ce394"/>
        <table:table-column table:style-name="co12" table:number-columns-repeated="962" table:default-cell-style-name="ce396"/>
        <table:table-row table:style-name="ro1">
          <table:table-cell table:style-name="ce2" office:value-type="string" calcext:value-type="string">
            <text:p>Expte.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Plazo ejecución</text:p>
          </table:table-cell>
          <table:table-cell table:style-name="ce2" office:value-type="string" calcext:value-type="string">
            <text:p>N.º ofertas solicitadas</text:p>
          </table:table-cell>
          <table:table-cell table:style-name="ce2" office:value-type="string" calcext:value-type="string">
            <text:p>N.º ofertas recibidas</text:p>
          </table:table-cell>
          <table:table-cell table:style-name="ce213" office:value-type="string" calcext:value-type="string">
            <text:p>Adjudicatario</text:p>
          </table:table-cell>
          <table:table-cell table:style-name="ce213" office:value-type="string" calcext:value-type="string">
            <text:p>CIF</text:p>
          </table:table-cell>
          <table:table-cell table:style-name="ce2" office:value-type="string" calcext:value-type="string">
            <text:p>Importe (con IVA) adjudicación</text:p>
          </table:table-cell>
          <table:table-cell table:style-name="ce2" office:value-type="string" calcext:value-type="string">
            <text:p>Importe (sin IVA) adjudicación</text:p>
          </table:table-cell>
          <table:table-cell table:style-name="ce2" office:value-type="string" calcext:value-type="string">
            <text:p>Fecha adjudicación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>
            <text:p>13996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DE SUSTITUCIÓN DE FUENTES DE ALIMENTACIÓN DE LUMINARIAS Y LUCES DE EMERGENCIA DEL PATIO DE BUTACAS AUDITORIO RIBERAS DEL GUADAÍR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CRON TRABAJOS DE ALTURA S.L.</text:p>
          </table:table-cell>
          <table:table-cell table:style-name="ce106" office:value-type="string" calcext:value-type="string">
            <text:p>B91535245 </text:p>
          </table:table-cell>
          <table:table-cell table:style-name="ce252" office:value-type="currency" office:currency="EUR" office:value="19275.44" calcext:value-type="currency">
            <text:p>19.275,44 €</text:p>
          </table:table-cell>
          <table:table-cell table:style-name="ce281" table:formula="of:=[.I2]/1.21" office:value-type="currency" office:currency="EUR" office:value="15930.1157024793" calcext:value-type="currency">
            <text:p>15.930,12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886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LUMINARIAS DEL PATIO DE BUTACAS DEL AUDITORIO RIBERAS DEL GUADAIR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CRON TRABAJOS DE ALTURA S.L.</text:p>
          </table:table-cell>
          <table:table-cell table:style-name="ce106" office:value-type="string" calcext:value-type="string">
            <text:p>B91535245 </text:p>
          </table:table-cell>
          <table:table-cell table:style-name="ce281" office:value-type="currency" office:currency="EUR" office:value="9159.69" calcext:value-type="currency">
            <text:p>9.159,69 €</text:p>
          </table:table-cell>
          <table:table-cell table:style-name="ce281" table:formula="of:=[.I3]/1.21" office:value-type="currency" office:currency="EUR" office:value="7569.99173553719" calcext:value-type="currency">
            <text:p>7.569,99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5984/2020</text:p>
          </table:table-cell>
          <table:table-cell table:style-name="ce13" office:value-type="string" calcext:value-type="string">
            <text:p>OBRA</text:p>
          </table:table-cell>
          <table:table-cell table:style-name="ce140" office:value-type="string" calcext:value-type="string">
            <text:p><text:span text:style-name="T2">R</text:span><text:span text:style-name="T3">EGISTRO EN FACHADA PARA ALBERGAR CONTADOR DE ABASTECIMIENTO DE AGUA EN LA EDIFICACIÓN SITA EN CALLE FUENTES, 36</text:span></text:p>
          </table:table-cell>
          <table:table-cell table:style-name="ce270" office:value-type="string" calcext:value-type="string">
            <text:p>1 semana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100" office:value-type="string" calcext:value-type="string">
            <text:p>ALANIS SANCHO S.L.</text:p>
          </table:table-cell>
          <table:table-cell table:style-name="ce106" office:value-type="string" calcext:value-type="string">
            <text:p>B41415795 </text:p>
          </table:table-cell>
          <table:table-cell table:style-name="ce281" office:value-type="currency" office:currency="EUR" office:value="514.25" calcext:value-type="currency">
            <text:p>514,25 €</text:p>
          </table:table-cell>
          <table:table-cell table:style-name="ce281" table:formula="of:=[.I4]/1.21" office:value-type="currency" office:currency="EUR" office:value="425" calcext:value-type="currency">
            <text:p>425,00 €</text:p>
          </table:table-cell>
          <table:table-cell table:style-name="ce413" office:value-type="date" office:date-value="2020-05-15" calcext:value-type="date">
            <text:p>15/05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0118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CUPERACIÓN DE ESPACIO PÚBLICO AL USO PEATONAL EN AVENIDA SANTA LUCÍA A LA ALTURA DEL Nº 48 (FASE 2) </text:p>
          </table:table-cell>
          <table:table-cell table:style-name="ce263" office:value-type="string" calcext:value-type="string">
            <text:p>6 semanas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100" office:value-type="string" calcext:value-type="string">
            <text:p>ALCALA GINO S.L.</text:p>
          </table:table-cell>
          <table:table-cell table:style-name="ce106" office:value-type="string" calcext:value-type="string">
            <text:p>B41783465 </text:p>
          </table:table-cell>
          <table:table-cell table:style-name="ce281" office:value-type="currency" office:currency="EUR" office:value="40299.82" calcext:value-type="currency">
            <text:p>40.299,82 €</text:p>
          </table:table-cell>
          <table:table-cell table:style-name="ce281" table:formula="of:=[.I5]/1.21" office:value-type="currency" office:currency="EUR" office:value="33305.6363636364" calcext:value-type="currency">
            <text:p>33.305,64 €</text:p>
          </table:table-cell>
          <table:table-cell table:style-name="ce413" office:value-type="date" office:date-value="2020-08-17" calcext:value-type="date">
            <text:p>17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076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TIRADA TRANSPORTE Y ELIMINACIÓN DE RESTOS DE PLACAS DE FIBROCEMENTO (RESIDUO TOXICO Y PELIGROSO) DE LA VÍA PÚBLICA CALLE HORNAZO DE NUESTRA CIUDAD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CALA GINO S.L.</text:p>
          </table:table-cell>
          <table:table-cell table:style-name="ce106" office:value-type="string" calcext:value-type="string">
            <text:p>B41783465 </text:p>
          </table:table-cell>
          <table:table-cell table:style-name="ce281" office:value-type="currency" office:currency="EUR" office:value="1720.68" calcext:value-type="currency">
            <text:p>1.720,68 €</text:p>
          </table:table-cell>
          <table:table-cell table:style-name="ce281" table:formula="of:=[.I6]/1.21" office:value-type="currency" office:currency="EUR" office:value="1422.04958677686" calcext:value-type="currency">
            <text:p>1.422,05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">
          <table:table-cell table:style-name="ce320" office:value-type="string" calcext:value-type="string">
            <text:p>13713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CONSTRUCCIÓN DE PISTA DE VOLEY PLAYA EN EL COMPLEJO DEPORTIVO DISTRITO SUR</text:p>
          </table:table-cell>
          <table:table-cell table:style-name="ce273" office:value-type="string" calcext:value-type="string">
            <text:p>1 mes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100" office:value-type="string" calcext:value-type="string">
            <text:p>ALCALA GINO S.L.</text:p>
          </table:table-cell>
          <table:table-cell table:style-name="ce106" office:value-type="string" calcext:value-type="string">
            <text:p>B41783465 </text:p>
          </table:table-cell>
          <table:table-cell table:style-name="ce371" office:value-type="currency" office:currency="EUR" office:value="37485.8" calcext:value-type="currency">
            <text:p>37.485,80 €</text:p>
          </table:table-cell>
          <table:table-cell table:style-name="ce281" table:formula="of:=[.I7]/1.21" office:value-type="currency" office:currency="EUR" office:value="30980" calcext:value-type="currency">
            <text:p>30.980,00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>
            <text:p>1677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PARA MONTAJE DE “AUTOCOVID” EN RECINTO FERIAL SAN JUAN, MEDIANTE INSTALACIÓN DE MÓDULOS <text:s/>PREFABRICADOS, CERRAMIENTO Y OTROS</text:p>
          </table:table-cell>
          <table:table-cell table:style-name="ce256" office:value-type="string" calcext:value-type="string">
            <text:p>6 mes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ALCALA GINO S.L.</text:p>
          </table:table-cell>
          <table:table-cell table:style-name="ce106" office:value-type="string" calcext:value-type="string">
            <text:p>B41783465 </text:p>
          </table:table-cell>
          <table:table-cell table:style-name="ce383" office:value-type="currency" office:currency="EUR" office:value="8003.85" calcext:value-type="currency">
            <text:p>8.003,85 €</text:p>
          </table:table-cell>
          <table:table-cell table:style-name="ce281" table:formula="of:=[.I8]/1.21" office:value-type="currency" office:currency="EUR" office:value="6614.7520661157" calcext:value-type="currency">
            <text:p>6.614,75 €</text:p>
          </table:table-cell>
          <table:table-cell table:style-name="ce413" office:value-type="date" office:date-value="2020-11-16" calcext:value-type="date">
            <text:p>16/11/20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>
            <text:p>263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TAREAS DE MANTENIMIENTO Y CONSERVACIÓN DE LA SEÑALIZACIÓN VERTICAL Y TRABAJOS ASOCIADOS A TRÁFICO 2020</text:p>
          </table:table-cell>
          <table:table-cell table:style-name="ce256" office:value-type="string" calcext:value-type="string">
            <text:p>10 mes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ALCALA GINO S.L.</text:p>
          </table:table-cell>
          <table:table-cell table:style-name="ce106" office:value-type="string" calcext:value-type="string">
            <text:p>B41783465 </text:p>
          </table:table-cell>
          <table:table-cell table:style-name="ce281" office:value-type="currency" office:currency="EUR" office:value="18078.39" calcext:value-type="currency">
            <text:p>18.078,39 €</text:p>
          </table:table-cell>
          <table:table-cell table:style-name="ce281" table:formula="of:=[.I9]/1.21" office:value-type="currency" office:currency="EUR" office:value="14940.8181818182" calcext:value-type="currency">
            <text:p>14.940,82 €</text:p>
          </table:table-cell>
          <table:table-cell table:style-name="ce413" office:value-type="date" office:date-value="2020-02-21" calcext:value-type="date">
            <text:p>21/02/20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>
            <text:p>10974/2020</text:p>
          </table:table-cell>
          <table:table-cell table:style-name="ce13" office:value-type="string" calcext:value-type="string">
            <text:p>OBRA</text:p>
          </table:table-cell>
          <table:table-cell table:style-name="ce119" office:value-type="string" calcext:value-type="string">
            <text:p>REPARACIÓN DE PUESTOS DE TRABAJO EN SALA DE ESTUDIO DE LA BIBLIOTECA EDITOR JOSÉ MANUEL LARA </text:p>
          </table:table-cell>
          <table:table-cell table:style-name="ce265" office:value-type="string" calcext:value-type="string">
            <text:p>3 seman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328" office:value-type="string" calcext:value-type="string">
            <text:p>ALFASEL, S.L.</text:p>
          </table:table-cell>
          <table:table-cell table:style-name="ce106" office:value-type="string" calcext:value-type="string">
            <text:p>B91412528 </text:p>
          </table:table-cell>
          <table:table-cell table:style-name="ce281" office:value-type="currency" office:currency="EUR" office:value="3593.85" calcext:value-type="currency">
            <text:p>3.593,85 €</text:p>
          </table:table-cell>
          <table:table-cell table:style-name="ce281" table:formula="of:=[.I10]/1.21" office:value-type="currency" office:currency="EUR" office:value="2970.12396694215" calcext:value-type="currency">
            <text:p>2.970,12 €</text:p>
          </table:table-cell>
          <table:table-cell table:style-name="ce413" office:value-type="date" office:date-value="2020-08-13" calcext:value-type="date">
            <text:p>13/08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464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REPARACIÓN Y PUESTA A PUNTO DE ILUMINACIÓN EN ZONA DE CAMERINOS DEL AUDITORIO</text:p>
          </table:table-cell>
          <table:table-cell table:style-name="ce256" office:value-type="string" calcext:value-type="string">
            <text:p>2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FASEL, S.L.</text:p>
          </table:table-cell>
          <table:table-cell table:style-name="ce106" office:value-type="string" calcext:value-type="string">
            <text:p>B91412528 </text:p>
          </table:table-cell>
          <table:table-cell table:style-name="ce281" office:value-type="currency" office:currency="EUR" office:value="3488.91" calcext:value-type="currency">
            <text:p>3.488,91 €</text:p>
          </table:table-cell>
          <table:table-cell table:style-name="ce281" table:formula="of:=[.I11]/1.21" office:value-type="currency" office:currency="EUR" office:value="2883.39669421488" calcext:value-type="currency">
            <text:p>2.883,40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1864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ALUMBRADO EN EL PASILLO DE PLANTA PRIMERA DE LA CASA CONSISTORIAL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FASEL, S.L.</text:p>
          </table:table-cell>
          <table:table-cell table:style-name="ce106" office:value-type="string" calcext:value-type="string">
            <text:p>B91412528 </text:p>
          </table:table-cell>
          <table:table-cell table:style-name="ce281" office:value-type="currency" office:currency="EUR" office:value="3418.99" calcext:value-type="currency">
            <text:p>3.418,99 €</text:p>
          </table:table-cell>
          <table:table-cell table:style-name="ce281" table:formula="of:=[.I12]/1.21" office:value-type="currency" office:currency="EUR" office:value="2825.61157024793" calcext:value-type="currency">
            <text:p>2.825,61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408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ALUMBRADO EN PISTA DEPORTIVA DEL PABELLÓN CUBIERTO PLÁCIDO FERNÁNDEZ VIAGAS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FASEL, S.L.</text:p>
          </table:table-cell>
          <table:table-cell table:style-name="ce106" office:value-type="string" calcext:value-type="string">
            <text:p>B91412528 </text:p>
          </table:table-cell>
          <table:table-cell table:style-name="ce281" office:value-type="currency" office:currency="EUR" office:value="3366.22" calcext:value-type="currency">
            <text:p>3.366,22 €</text:p>
          </table:table-cell>
          <table:table-cell table:style-name="ce281" table:formula="of:=[.I13]/1.21" office:value-type="currency" office:currency="EUR" office:value="2782" calcext:value-type="currency">
            <text:p>2.782,00 €</text:p>
          </table:table-cell>
          <table:table-cell table:style-name="ce413" office:value-type="date" office:date-value="2020-03-19" calcext:value-type="date">
            <text:p>19/03/20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10351/2020</text:p>
          </table:table-cell>
          <table:table-cell table:style-name="ce13" office:value-type="string" calcext:value-type="string">
            <text:p>OBRA</text:p>
          </table:table-cell>
          <table:table-cell table:style-name="ce73" office:value-type="string" calcext:value-type="string">
            <text:p><text:span text:style-name="T4">OBRAS D</text:span><text:span text:style-name="T5">E RECUPERACIÓN DE LAS PINTURAS MURALES DEL PATIO DEL AYUNTAMIENTO</text:span></text:p>
          </table:table-cell>
          <table:table-cell table:style-name="ce145" office:value-type="string" calcext:value-type="string">
            <text:p>1 mes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float" office:value="2" calcext:value-type="float">
            <text:p>2</text:p>
          </table:table-cell>
          <table:table-cell table:style-name="ce100" office:value-type="string" calcext:value-type="string">
            <text:p>ALFEIZAR RESTAURACIONES ANDALUZAS S.L.</text:p>
          </table:table-cell>
          <table:table-cell table:style-name="ce106" office:value-type="string" calcext:value-type="string">
            <text:p>B91408468 </text:p>
          </table:table-cell>
          <table:table-cell table:style-name="ce281" office:value-type="currency" office:currency="EUR" office:value="15893.5" calcext:value-type="currency">
            <text:p>15.893,50 €</text:p>
          </table:table-cell>
          <table:table-cell table:style-name="ce281" table:formula="of:=[.I14]/1.21" office:value-type="currency" office:currency="EUR" office:value="13135.1239669421" calcext:value-type="currency">
            <text:p>13.135,12 €</text:p>
          </table:table-cell>
          <table:table-cell table:style-name="ce413" office:value-type="date" office:date-value="2020-08-11" calcext:value-type="date">
            <text:p>11/08/20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1001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ONES DE FONTANERÍA EN INSTALACIONES DEPORTIVAS MUNICIPALES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2009.81" calcext:value-type="currency">
            <text:p>2.009,81 €</text:p>
          </table:table-cell>
          <table:table-cell table:style-name="ce281" table:formula="of:=[.I15]/1.21" office:value-type="currency" office:currency="EUR" office:value="1661" calcext:value-type="currency">
            <text:p>1.661,00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6">
          <table:table-cell table:style-name="ce13" office:value-type="string" calcext:value-type="string">
            <text:p>1836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LLENADO ALJIBE Y DETECCIÓN FILATRACION EN CAMPOS DE FÚBTOL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447.7" calcext:value-type="currency">
            <text:p>447,70 €</text:p>
          </table:table-cell>
          <table:table-cell table:style-name="ce281" table:formula="of:=[.I16]/1.21" office:value-type="currency" office:currency="EUR" office:value="370" calcext:value-type="currency">
            <text:p>370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7">
          <table:table-cell table:style-name="ce78" office:value-type="string" calcext:value-type="string">
            <text:p>18886/2020</text:p>
          </table:table-cell>
          <table:table-cell table:style-name="ce13" office:value-type="string" calcext:value-type="string">
            <text:p>OBRA</text:p>
          </table:table-cell>
          <table:table-cell table:style-name="ce97" office:value-type="string" calcext:value-type="string">
            <text:p>REPARACIÓN DE BARREFONDO DE LA PISCINA DEL COMPLEJO DEPORTIVO DISTRITO SUR</text:p>
          </table:table-cell>
          <table:table-cell table:style-name="ce174" office:value-type="string" calcext:value-type="string">
            <text:p>1 semana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2472.73" calcext:value-type="currency">
            <text:p>2.472,73 €</text:p>
          </table:table-cell>
          <table:table-cell table:style-name="ce281" table:formula="of:=[.I17]/1.21" office:value-type="currency" office:currency="EUR" office:value="2043.57851239669" calcext:value-type="currency">
            <text:p>2.043,58 €</text:p>
          </table:table-cell>
          <table:table-cell table:style-name="ce413" office:value-type="date" office:date-value="2020-12-15" calcext:value-type="date">
            <text:p>15/12/2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19098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REPARACIÓN <text:s/>INSTALACIÓN ACS EN VESTUARIOS CAMPOS DE FÚTBOL DE RABESA Y CAMPO DE LAS BEATAS</text:p>
          </table:table-cell>
          <table:table-cell table:style-name="ce277" office:value-type="string" calcext:value-type="string">
            <text:p>2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506.51" calcext:value-type="currency">
            <text:p>506,51 €</text:p>
          </table:table-cell>
          <table:table-cell table:style-name="ce281" table:formula="of:=[.I18]/1.21" office:value-type="currency" office:currency="EUR" office:value="418.603305785124" calcext:value-type="currency">
            <text:p>418,60 €</text:p>
          </table:table-cell>
          <table:table-cell table:style-name="ce413" office:value-type="date" office:date-value="2020-12-17" calcext:value-type="date">
            <text:p>17/12/2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2900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SISTEMA DE RIEGO DEL NUEVO ESTADIO CIUDAD DE ALCALÁ Y DEL CAMPO DE FÚTBOL DEL CAMPO DE LAS BEATAS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1510.08" calcext:value-type="currency">
            <text:p>1.510,08 €</text:p>
          </table:table-cell>
          <table:table-cell table:style-name="ce281" table:formula="of:=[.I19]/1.21" office:value-type="currency" office:currency="EUR" office:value="1248" calcext:value-type="currency">
            <text:p>1.248,00 €</text:p>
          </table:table-cell>
          <table:table-cell table:style-name="ce413" office:value-type="date" office:date-value="2020-03-03" calcext:value-type="date">
            <text:p>03/03/2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687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CTUACIONES DE MANTENIMIENTO Y REPARACION DE LAS REDES DE RIEGO EN INSTALACIONES DEPORTIVAS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LGACRUZ S.L.</text:p>
          </table:table-cell>
          <table:table-cell table:style-name="ce106" office:value-type="string" calcext:value-type="string">
            <text:p>B90260423 </text:p>
          </table:table-cell>
          <table:table-cell table:style-name="ce281" office:value-type="currency" office:currency="EUR" office:value="2141.7" calcext:value-type="currency">
            <text:p>2.141,70 €</text:p>
          </table:table-cell>
          <table:table-cell table:style-name="ce281" table:formula="of:=[.I20]/1.21" office:value-type="currency" office:currency="EUR" office:value="1770" calcext:value-type="currency">
            <text:p>1.770,00 €</text:p>
          </table:table-cell>
          <table:table-cell table:style-name="ce413" office:value-type="date" office:date-value="2020-06-08" calcext:value-type="date">
            <text:p>08/06/2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248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SERVICIO DE AUDITORIA ENERGÉTICA DE VARIOS EDIFICIOS DE TITULARIDAD MUNICIPAL (EDUSI) </text:p>
          </table:table-cell>
          <table:table-cell table:style-name="ce263" office:value-type="string" calcext:value-type="string">
            <text:p>6 meses</text:p>
          </table:table-cell>
          <table:table-cell table:style-name="ce263" office:value-type="float" office:value="4" calcext:value-type="float">
            <text:p>4</text:p>
          </table:table-cell>
          <table:table-cell table:style-name="ce263" office:value-type="float" office:value="2" calcext:value-type="float">
            <text:p>2</text:p>
          </table:table-cell>
          <table:table-cell table:style-name="ce100" office:value-type="string" calcext:value-type="string">
            <text:p>APPLUS NORCONTROL S.L.U.</text:p>
          </table:table-cell>
          <table:table-cell table:style-name="ce106" office:value-type="string" calcext:value-type="string">
            <text:p>B15044357 </text:p>
          </table:table-cell>
          <table:table-cell table:style-name="ce281" office:value-type="currency" office:currency="EUR" office:value="15125" calcext:value-type="currency">
            <text:p>15.125,00 €</text:p>
          </table:table-cell>
          <table:table-cell table:style-name="ce281" table:formula="of:=[.I21]/1.21" office:value-type="currency" office:currency="EUR" office:value="12500" calcext:value-type="currency">
            <text:p>12.500,00 €</text:p>
          </table:table-cell>
          <table:table-cell table:style-name="ce413" office:value-type="date" office:date-value="2020-05-07" calcext:value-type="date">
            <text:p>07/05/20</text:p>
          </table:table-cell>
          <table:table-cell table:number-columns-repeated="1013"/>
        </table:table-row>
        <table:table-row table:style-name="ro8">
          <table:table-cell table:style-name="ce13" office:value-type="string" calcext:value-type="string">
            <text:p>35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UDITORÍA ENERGÉTICA DE LAS INSTALACIONES DE ALUMBRADO EXTERIOR DE LOS PARQUES EMPRESARIALES DE LA CIUDAD Y PREPARACIÓN DE DOCUMENTACIÓN TÉCNICA PARA SOLICITUD DE AYUDAS AL IDAE</text:p>
          </table:table-cell>
          <table:table-cell table:style-name="ce256" office:value-type="string" calcext:value-type="string">
            <text:p>45 dia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APPLUS NORCONTROL S.L.U.</text:p>
          </table:table-cell>
          <table:table-cell table:style-name="ce106" office:value-type="string" calcext:value-type="string">
            <text:p>B15044357 </text:p>
          </table:table-cell>
          <table:table-cell table:style-name="ce281" office:value-type="currency" office:currency="EUR" office:value="15548.5" calcext:value-type="currency">
            <text:p>15.548,50 €</text:p>
          </table:table-cell>
          <table:table-cell table:style-name="ce281" table:formula="of:=[.I22]/1.21" office:value-type="currency" office:currency="EUR" office:value="12850" calcext:value-type="currency">
            <text:p>12.850,00 €</text:p>
          </table:table-cell>
          <table:table-cell table:style-name="ce413" office:value-type="date" office:date-value="2020-02-03" calcext:value-type="date">
            <text:p>03/02/20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4592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AUDITORÍA ENERGÉTICA DE LAS INSTALACIONES DE ALUMBRADO PUBLICO DEL CASCO URBANO </text:p>
          </table:table-cell>
          <table:table-cell table:style-name="ce263" office:value-type="string" calcext:value-type="string">
            <text:p>45 dias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100" office:value-type="string" calcext:value-type="string">
            <text:p>APPLUS NORCONTROL S.L.U.</text:p>
          </table:table-cell>
          <table:table-cell table:style-name="ce106" office:value-type="string" calcext:value-type="string">
            <text:p>B15044357 </text:p>
          </table:table-cell>
          <table:table-cell table:style-name="ce281" office:value-type="currency" office:currency="EUR" office:value="17666" calcext:value-type="currency">
            <text:p>17.666,00 €</text:p>
          </table:table-cell>
          <table:table-cell table:style-name="ce281" table:formula="of:=[.I23]/1.21" office:value-type="currency" office:currency="EUR" office:value="14600" calcext:value-type="currency">
            <text:p>14.600,00 €</text:p>
          </table:table-cell>
          <table:table-cell table:style-name="ce413" office:value-type="date" office:date-value="2020-04-14" calcext:value-type="date">
            <text:p>14/04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1512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<text:s/>NECESARIAS PARA GARANTIZAR LAS CONDICIONES DE SALUBRIDAD Y HABITABILIDAD DE VIVIENDA MUNICIPAL EN CALLE CEUTA Nº 9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PROMAN OBRAS Y SERVICIOS S.L.</text:p>
          </table:table-cell>
          <table:table-cell table:style-name="ce106" office:value-type="string" calcext:value-type="string">
            <text:p>B90393448 </text:p>
          </table:table-cell>
          <table:table-cell table:style-name="ce281" office:value-type="currency" office:currency="EUR" office:value="3540" calcext:value-type="currency">
            <text:p>3.540,00 €</text:p>
          </table:table-cell>
          <table:table-cell table:style-name="ce281" table:formula="of:=[.I24]/1.21" office:value-type="currency" office:currency="EUR" office:value="2925.61983471074" calcext:value-type="currency">
            <text:p>2.925,62 €</text:p>
          </table:table-cell>
          <table:table-cell table:style-name="ce413" office:value-type="date" office:date-value="2020-10-28" calcext:value-type="date">
            <text:p>28/10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264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ILUMINACIÓN DE CABINA EN ASCENSOR DE LA POLICÍA LOCAL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ASCENSORES EMBARBA, S.A.</text:p>
          </table:table-cell>
          <table:table-cell table:style-name="ce106" office:value-type="string" calcext:value-type="string">
            <text:p>A29018637 </text:p>
          </table:table-cell>
          <table:table-cell table:style-name="ce281" office:value-type="currency" office:currency="EUR" office:value="216.9" calcext:value-type="currency">
            <text:p>216,90 €</text:p>
          </table:table-cell>
          <table:table-cell table:style-name="ce281" table:formula="of:=[.I25]/1.21" office:value-type="currency" office:currency="EUR" office:value="179.256198347107" calcext:value-type="currency">
            <text:p>179,26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2">
          <table:table-cell table:style-name="ce13" office:value-type="string" calcext:value-type="string">
            <text:p>5792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PARACIONES VARIAS E ITV DEL VEHÍCULO 5869 GHN CITROEN BERLINGO INSPECCIÓN</text:p>
          </table:table-cell>
          <table:table-cell table:style-name="ce268" office:value-type="string" calcext:value-type="string">
            <text:p>10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AUTOELECTRICA FERGA, S.L.</text:p>
          </table:table-cell>
          <table:table-cell table:style-name="ce106" office:value-type="string" calcext:value-type="string">
            <text:p>B41580424 </text:p>
          </table:table-cell>
          <table:table-cell table:style-name="ce279" office:value-type="currency" office:currency="EUR" office:value="188.41" calcext:value-type="currency">
            <text:p>188,41 €</text:p>
          </table:table-cell>
          <table:table-cell table:style-name="ce281" table:formula="of:=[.I26]/1.21" office:value-type="currency" office:currency="EUR" office:value="155.710743801653" calcext:value-type="currency">
            <text:p>155,71 €</text:p>
          </table:table-cell>
          <table:table-cell table:style-name="ce413" office:value-type="date" office:date-value="2020-06-02" calcext:value-type="date">
            <text:p>02/06/20</text:p>
          </table:table-cell>
          <table:table-cell table:number-columns-repeated="1013"/>
        </table:table-row>
        <table:table-row table:style-name="ro8">
          <table:table-cell table:style-name="ce28" office:value-type="string" calcext:value-type="string">
            <text:p>1117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ASISTENCIA TÉCNICA PARA EL ANÁLISIS, DIAGNÓSTICO Y PROPUESTA DE ACTUACIÓN PARA LA MEJORA EN LA CALIDAD Y GESTIÓN DE LOS SERVICIOS DE RECOGIDA DE LOS RESIDUOS MUNICIPALES Y LIMPIEZA VIARIA”</text:p>
          </table:table-cell>
          <table:table-cell table:style-name="ce256" office:value-type="string" calcext:value-type="string">
            <text:p>8 semana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220" office:value-type="string" calcext:value-type="string">
            <text:p>BAAB CONSULTING, S.L.</text:p>
          </table:table-cell>
          <table:table-cell table:style-name="ce117" office:value-type="string" calcext:value-type="string">
            <text:p>B66569674 </text:p>
          </table:table-cell>
          <table:table-cell table:style-name="ce344" office:value-type="currency" office:currency="EUR" office:value="17908" calcext:value-type="currency">
            <text:p>17.908,00 €</text:p>
          </table:table-cell>
          <table:table-cell table:style-name="ce281" table:formula="of:=[.I27]/1.21" office:value-type="currency" office:currency="EUR" office:value="14800" calcext:value-type="currency">
            <text:p>14.800,00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770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PROYECTO, DIRECCIÓN TÉCNICA Y COORDINACIÓN DE SEGURIDAD Y SALUD DE OBRAS DE EJECUCIÓN DE CERRAMIENTO DE SOLAR DE USO DEPORTIVO EN CALLE CABALGATA REYES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BALLESTEROS CASADO, AGUSTÍN</text:p>
          </table:table-cell>
          <table:table-cell table:style-name="ce106" office:value-type="string" calcext:value-type="string">
            <text:p>34030137G </text:p>
          </table:table-cell>
          <table:table-cell table:style-name="ce281" office:value-type="currency" office:currency="EUR" office:value="3569.8" calcext:value-type="currency">
            <text:p>3.569,80 €</text:p>
          </table:table-cell>
          <table:table-cell table:style-name="ce281" table:formula="of:=[.I28]/1.21" office:value-type="currency" office:currency="EUR" office:value="2950.2479338843" calcext:value-type="currency">
            <text:p>2.950,25 €</text:p>
          </table:table-cell>
          <table:table-cell table:style-name="ce413" office:value-type="date" office:date-value="2020-12-04" calcext:value-type="date">
            <text:p>04/12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975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ON DE PUERTA METALICA EN PATIO DE AULARIO DEL CEIP LOS CERCADILLOS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BASCON ARCENEGUI, JUAN ANTONIO </text:p>
          </table:table-cell>
          <table:table-cell table:style-name="ce106" office:value-type="string" calcext:value-type="string">
            <text:p>34034324M </text:p>
          </table:table-cell>
          <table:table-cell table:style-name="ce281" office:value-type="currency" office:currency="EUR" office:value="338.8" calcext:value-type="currency">
            <text:p>338,80 €</text:p>
          </table:table-cell>
          <table:table-cell table:style-name="ce281" table:formula="of:=[.I29]/1.21" office:value-type="currency" office:currency="EUR" office:value="280" calcext:value-type="currency">
            <text:p>280,00 €</text:p>
          </table:table-cell>
          <table:table-cell table:style-name="ce413" office:value-type="date" office:date-value="2020-08-06" calcext:value-type="date">
            <text:p>06/08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420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PROYECTO, DIRECCIÓN TÉCNICA Y COORDINACIÓN DE SEGURIDAD Y SALUD DE OBRAS DE REFUERZO DE MURO DE CONTENCIÓN DE TALUD EN CALLE SAN FRANCISCO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ABEZA CRUCES, MARIA DEL CARMEN</text:p>
          </table:table-cell>
          <table:table-cell table:style-name="ce106" office:value-type="string" calcext:value-type="string">
            <text:p>25597116W </text:p>
          </table:table-cell>
          <table:table-cell table:style-name="ce281" office:value-type="currency" office:currency="EUR" office:value="3509" calcext:value-type="currency">
            <text:p>3.509,00 €</text:p>
          </table:table-cell>
          <table:table-cell table:style-name="ce281" table:formula="of:=[.I30]/1.21" office:value-type="currency" office:currency="EUR" office:value="2900" calcext:value-type="currency">
            <text:p>2.900,00 €</text:p>
          </table:table-cell>
          <table:table-cell table:style-name="ce413" office:value-type="date" office:date-value="2020-10-13" calcext:value-type="date">
            <text:p>13/10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538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PROYECTO, DIRECCIÓN TÉCNICA Y COORDINACIÓN DE SEGURIDAD Y SALUD DE OBRAS DE ADECUACIÓN DE ASEOS EN PLANTA PRIMERA DE LA CASA CONSISTORIAL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ABEZA CRUCES, MARIA DEL CARMEN</text:p>
          </table:table-cell>
          <table:table-cell table:style-name="ce106" office:value-type="string" calcext:value-type="string">
            <text:p>25597116W </text:p>
          </table:table-cell>
          <table:table-cell table:style-name="ce281" office:value-type="currency" office:currency="EUR" office:value="3557.76" calcext:value-type="currency">
            <text:p>3.557,76 €</text:p>
          </table:table-cell>
          <table:table-cell table:style-name="ce281" table:formula="of:=[.I31]/1.21" office:value-type="currency" office:currency="EUR" office:value="2940.29752066116" calcext:value-type="currency">
            <text:p>2.940,30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5244/2020</text:p>
          </table:table-cell>
          <table:table-cell table:style-name="ce13" office:value-type="string" calcext:value-type="string">
            <text:p>SERVICIO</text:p>
          </table:table-cell>
          <table:table-cell table:style-name="ce132" office:value-type="string" calcext:value-type="string">
            <text:p>SERVICIO DE REDACCIÓN DE PROYECTO Y DIRECCIÓN TÉCNICA DE LAS OBRAS DE INSTALACIÓN DE ASCENSOR EN EL CEIP MANUEL ALONSO.</text:p>
          </table:table-cell>
          <table:table-cell table:style-name="ce267" office:value-type="string" calcext:value-type="string">
            <text:p>8 semanas</text:p>
          </table:table-cell>
          <table:table-cell table:number-columns-repeated="2" table:style-name="ce267" office:value-type="float" office:value="3" calcext:value-type="float">
            <text:p>3</text:p>
          </table:table-cell>
          <table:table-cell table:style-name="ce100" office:value-type="string" calcext:value-type="string">
            <text:p>CABEZA CRUCES, MARIA DEL CARMEN</text:p>
          </table:table-cell>
          <table:table-cell table:style-name="ce106" office:value-type="string" calcext:value-type="string">
            <text:p>25597116W </text:p>
          </table:table-cell>
          <table:table-cell table:style-name="ce281" office:value-type="currency" office:currency="EUR" office:value="4404.4" calcext:value-type="currency">
            <text:p>4.404,40 €</text:p>
          </table:table-cell>
          <table:table-cell table:style-name="ce281" table:formula="of:=[.I32]/1.21" office:value-type="currency" office:currency="EUR" office:value="3640" calcext:value-type="currency">
            <text:p>3.640,00 €</text:p>
          </table:table-cell>
          <table:table-cell table:style-name="ce413" office:value-type="date" office:date-value="2020-05-07" calcext:value-type="date">
            <text:p>07/05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012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DACCIÓN DE PROYECTO DE DEMOLICIÓN, ESTUDIO DE SEGURIDAD Y SALUD, DIRECCIÓN FACULTATIVA Y COORDINACIÓN DE SEGURIDAD Y SALUD DURANTE LA EJECUCIÓN DE LAS OBRAS DE, “DEMOLICIÓN DEL EDIFICIO DEL ANTIGUO MERCADO DE ABASTOS EN CALLE MADUEÑO DE LOS AIRES”</text:p>
          </table:table-cell>
          <table:table-cell table:style-name="ce256" office:value-type="string" calcext:value-type="string">
            <text:p>30 dia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CARRERA MOYANO, ELIEZER </text:p>
          </table:table-cell>
          <table:table-cell table:style-name="ce106" office:value-type="string" calcext:value-type="string">
            <text:p>28768459J </text:p>
          </table:table-cell>
          <table:table-cell table:style-name="ce281" office:value-type="currency" office:currency="EUR" office:value="7260" calcext:value-type="currency">
            <text:p>7.260,00 €</text:p>
          </table:table-cell>
          <table:table-cell table:style-name="ce281" table:formula="of:=[.I33]/1.21" office:value-type="currency" office:currency="EUR" office:value="6000" calcext:value-type="currency">
            <text:p>6.000,00 €</text:p>
          </table:table-cell>
          <table:table-cell table:style-name="ce413" office:value-type="date" office:date-value="2020-08-11" calcext:value-type="date">
            <text:p>11/08/20</text:p>
          </table:table-cell>
          <table:table-cell table:number-columns-repeated="1013"/>
        </table:table-row>
        <table:table-row table:style-name="ro13">
          <table:table-cell table:style-name="ce13" office:value-type="string" calcext:value-type="string">
            <text:p>2327/2020</text:p>
          </table:table-cell>
          <table:table-cell table:style-name="ce13" office:value-type="string" calcext:value-type="string">
            <text:p>SERVICIO</text:p>
          </table:table-cell>
          <table:table-cell table:style-name="ce143" office:value-type="string" calcext:value-type="string">
            <text:p><text:span text:style-name="T6"> </text:span><text:span text:style-name="T7">SERVICIOS DE,  REDACCIÓN DEL PROYECTO BÁSICO Y DE EJECUCIÓN Y ESTUDIO DE SEGURIDAD Y SALUD DE LAS OBRAS DE, “ACONDICIONAMIENTO DE ESPACIOS EXTERIORES, LOCAL ANEXO Y ENVOLVENTE DEL EDIFICIO DEL CENTRO DE INTERPRETACIÓN DEL CASTILLO</text:span></text:p>
          </table:table-cell>
          <table:table-cell table:style-name="ce272" office:value-type="string" calcext:value-type="string">
            <text:p>1,5 meses</text:p>
          </table:table-cell>
          <table:table-cell table:number-columns-repeated="2" table:style-name="ce272" office:value-type="float" office:value="2" calcext:value-type="float">
            <text:p>2</text:p>
          </table:table-cell>
          <table:table-cell table:style-name="ce100" office:value-type="string" calcext:value-type="string">
            <text:p>CARRERA MOYANO, ELIEZER </text:p>
          </table:table-cell>
          <table:table-cell table:style-name="ce106" office:value-type="string" calcext:value-type="string">
            <text:p>28768459J </text:p>
          </table:table-cell>
          <table:table-cell table:style-name="ce281" office:value-type="currency" office:currency="EUR" office:value="14423.2" calcext:value-type="currency">
            <text:p>14.423,20 €</text:p>
          </table:table-cell>
          <table:table-cell table:style-name="ce281" table:formula="of:=[.I34]/1.21" office:value-type="currency" office:currency="EUR" office:value="11920" calcext:value-type="currency">
            <text:p>11.920,00 €</text:p>
          </table:table-cell>
          <table:table-cell table:style-name="ce413" office:value-type="date" office:date-value="2020-06-12" calcext:value-type="date">
            <text:p>12/06/20</text:p>
          </table:table-cell>
          <table:table-cell table:number-columns-repeated="1013"/>
        </table:table-row>
        <table:table-row table:style-name="ro13">
          <table:table-cell table:style-name="ce13" office:value-type="string" calcext:value-type="string">
            <text:p>593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SISTENCIA TÉCNICA PARA LA REDACCIÓN DE PROYECTO, DIRECCIÓN TÉCNICA Y COORDINACIÓN DE SEGURIDAD Y SALUD DE LAS OBRAS DE CONSTRUCCIÓN DE PÉRGOLA EN CAMPO DE FÚTBOL DE RABESA.</text:p>
          </table:table-cell>
          <table:table-cell table:style-name="ce256" office:value-type="string" calcext:value-type="string">
            <text:p>4 semana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CARRERA MOYANO, ELIEZER </text:p>
          </table:table-cell>
          <table:table-cell table:style-name="ce106" office:value-type="string" calcext:value-type="string">
            <text:p>28768459J </text:p>
          </table:table-cell>
          <table:table-cell table:style-name="ce368" office:value-type="currency" office:currency="EUR" office:value="3902.36" calcext:value-type="currency">
            <text:p>3.902,36 €</text:p>
          </table:table-cell>
          <table:table-cell table:style-name="ce281" table:formula="of:=[.I35]/1.21" office:value-type="currency" office:currency="EUR" office:value="3225.09090909091" calcext:value-type="currency">
            <text:p>3.225,09 €</text:p>
          </table:table-cell>
          <table:table-cell table:style-name="ce413" office:value-type="date" office:date-value="2020-09-15" calcext:value-type="date">
            <text:p>15/09/20</text:p>
          </table:table-cell>
          <table:table-cell table:number-columns-repeated="1013"/>
        </table:table-row>
        <table:table-row table:style-name="ro14">
          <table:table-cell table:style-name="ce28" office:value-type="string" calcext:value-type="string">
            <text:p>1005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NSTALACIÓN DE EQUIPO DE CLIMATIZACIÓN TIPO SPLIT EN PLANTA SÓTANO CASA CONSISTORIAL. ARCHIVO MUNICIPAL.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365" office:value-type="float" office:value="917.48" calcext:value-type="float">
            <text:p>917,48</text:p>
          </table:table-cell>
          <table:table-cell table:style-name="ce281" table:formula="of:=[.I36]/1.21" office:value-type="currency" office:currency="EUR" office:value="758.247933884298" calcext:value-type="currency">
            <text:p>758,25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096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CAPTADOR SOLAR Y ACUMULADOR DE AGUA CALIENTE SANITARIA EN EL CEIP JOSÉ RAMÓN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1833.1" calcext:value-type="currency">
            <text:p>1.833,10 €</text:p>
          </table:table-cell>
          <table:table-cell table:style-name="ce281" table:formula="of:=[.I37]/1.21" office:value-type="currency" office:currency="EUR" office:value="1514.95867768595" calcext:value-type="currency">
            <text:p>1.514,96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1976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EQUIPO DE CLIMATIZACIÓN EN CENTRO SAN FRANCISCO DE PAULA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335.17" calcext:value-type="currency">
            <text:p>335,17 €</text:p>
          </table:table-cell>
          <table:table-cell table:style-name="ce281" table:formula="of:=[.I38]/1.21" office:value-type="currency" office:currency="EUR" office:value="277" calcext:value-type="currency">
            <text:p>277,00 €</text:p>
          </table:table-cell>
          <table:table-cell table:style-name="ce413" office:value-type="date" office:date-value="2020-09-02" calcext:value-type="date">
            <text:p>02/09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1261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ACTUACIONES DE PUESTA A PUNTO Y LIMPIEZA DE LOS EQUIPOS DE AIRE ACONDICIONADO DE LA POLICÍA LOCAL </text:p>
          </table:table-cell>
          <table:table-cell table:style-name="ce263" office:value-type="string" calcext:value-type="string">
            <text:p>4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3442.45" calcext:value-type="currency">
            <text:p>3.442,45 €</text:p>
          </table:table-cell>
          <table:table-cell table:style-name="ce281" table:formula="of:=[.I39]/1.21" office:value-type="currency" office:currency="EUR" office:value="2845" calcext:value-type="currency">
            <text:p>2.845,00 €</text:p>
          </table:table-cell>
          <table:table-cell table:style-name="ce413" office:value-type="date" office:date-value="2020-09-29" calcext:value-type="date">
            <text:p>29/09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344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CTUACIONES DE PUESTA A PUNTO Y LIMPIEZA DE EQUIPOS DE CLIMATIZACIÓN EN LA SEDE DE SERVICIOS SOCIALES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2820.51" calcext:value-type="currency">
            <text:p>2.820,51 €</text:p>
          </table:table-cell>
          <table:table-cell table:style-name="ce281" table:formula="of:=[.I40]/1.21" office:value-type="currency" office:currency="EUR" office:value="2331" calcext:value-type="currency">
            <text:p>2.331,00 €</text:p>
          </table:table-cell>
          <table:table-cell table:style-name="ce413" office:value-type="date" office:date-value="2020-09-29" calcext:value-type="date">
            <text:p>29/09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532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ADECUACION DE LA INSTALACION DE ALUMBRADO PUBLICO NE CALLE SAN FRANCISCO JAVIER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3537.28" calcext:value-type="currency">
            <text:p>3.537,28 €</text:p>
          </table:table-cell>
          <table:table-cell table:style-name="ce281" table:formula="of:=[.I41]/1.21" office:value-type="currency" office:currency="EUR" office:value="2923.37190082645" calcext:value-type="currency">
            <text:p>2.923,37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797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EQUIPO DE CLIMATIZACIÓN DEL DISTRITO NORTE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3156.33" calcext:value-type="currency">
            <text:p>3.156,33 €</text:p>
          </table:table-cell>
          <table:table-cell table:style-name="ce281" table:formula="of:=[.I42]/1.21" office:value-type="currency" office:currency="EUR" office:value="2608.53719008264" calcext:value-type="currency">
            <text:p>2.608,54 €</text:p>
          </table:table-cell>
          <table:table-cell table:style-name="ce413" office:value-type="date" office:date-value="2020-12-04" calcext:value-type="date">
            <text:p>04/12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3241/2020</text:p>
          </table:table-cell>
          <table:table-cell table:style-name="ce13" office:value-type="string" calcext:value-type="string">
            <text:p>OBRA</text:p>
          </table:table-cell>
          <table:table-cell table:style-name="ce108" office:value-type="string" calcext:value-type="string">
            <text:p>REPARACIÓN Y RECABLEADO DE TOMA DE VOZ-DATOS EN EL CENTRO SOCIAL POLIVALENTE DISTRITO NORTE</text:p>
          </table:table-cell>
          <table:table-cell table:style-name="ce264" office:value-type="string" calcext:value-type="string">
            <text:p>10 dias</text:p>
          </table:table-cell>
          <table:table-cell table:number-columns-repeated="2" table:style-name="ce264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551.76" calcext:value-type="currency">
            <text:p>551,76 €</text:p>
          </table:table-cell>
          <table:table-cell table:style-name="ce281" table:formula="of:=[.I43]/1.21" office:value-type="currency" office:currency="EUR" office:value="456" calcext:value-type="currency">
            <text:p>456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555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TUACIONES PARA PUESTA EN SERVICIO DE CLIMATIZACIÓN DE PROCESADORA DEL COMPLEJO IDEAL.</text:p>
          </table:table-cell>
          <table:table-cell table:style-name="ce256" office:value-type="string" calcext:value-type="string">
            <text:p>2 mes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IATEL INGENIERIA S.L.</text:p>
          </table:table-cell>
          <table:table-cell table:style-name="ce106" office:value-type="string" calcext:value-type="string">
            <text:p>B91933713 </text:p>
          </table:table-cell>
          <table:table-cell table:style-name="ce281" office:value-type="currency" office:currency="EUR" office:value="3448.5" calcext:value-type="currency">
            <text:p>3.448,50 €</text:p>
          </table:table-cell>
          <table:table-cell table:style-name="ce281" table:formula="of:=[.I44]/1.21" office:value-type="currency" office:currency="EUR" office:value="2850" calcext:value-type="currency">
            <text:p>2.850,00 €</text:p>
          </table:table-cell>
          <table:table-cell table:style-name="ce413" office:value-type="date" office:date-value="2020-05-04" calcext:value-type="date">
            <text:p>04/05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8642/2020</text:p>
          </table:table-cell>
          <table:table-cell table:style-name="ce13" office:value-type="string" calcext:value-type="string">
            <text:p>OBRA</text:p>
          </table:table-cell>
          <table:table-cell table:style-name="ce241" office:value-type="string" calcext:value-type="string">
            <text:p>ADECUACIÓN DE LUMINARIAS EN EL ENTRONQUE DE CALLES ESCULTOR MARTÍNEZ MONTAÑÉS CON AVENIDA SALUD GUTIÉRREZ</text:p>
          </table:table-cell>
          <table:table-cell table:style-name="ce309" office:value-type="string" calcext:value-type="string">
            <text:p>1 semana</text:p>
          </table:table-cell>
          <table:table-cell table:number-columns-repeated="2" table:style-name="ce309" office:value-type="float" office:value="1" calcext:value-type="float">
            <text:p>1</text:p>
          </table:table-cell>
          <table:table-cell table:style-name="ce100" office:value-type="string" calcext:value-type="string">
            <text:p>CLIMASOL ALCALA 2008 S.L.</text:p>
          </table:table-cell>
          <table:table-cell table:style-name="ce106" office:value-type="string" calcext:value-type="string">
            <text:p>B91770818 </text:p>
          </table:table-cell>
          <table:table-cell table:style-name="ce281" office:value-type="currency" office:currency="EUR" office:value="3580.39" calcext:value-type="currency">
            <text:p>3.580,39 €</text:p>
          </table:table-cell>
          <table:table-cell table:style-name="ce281" table:formula="of:=[.I45]/1.21" office:value-type="currency" office:currency="EUR" office:value="2959" calcext:value-type="currency">
            <text:p>2.959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7396/2020</text:p>
          </table:table-cell>
          <table:table-cell table:style-name="ce13" office:value-type="string" calcext:value-type="string">
            <text:p>OBRA</text:p>
          </table:table-cell>
          <table:table-cell table:style-name="ce156" office:value-type="string" calcext:value-type="string">
            <text:p>ADECUACIÓN Y MEJORA DEL CAMINO DE ACCESO AL MOLINO DEL</text:p>
          </table:table-cell>
          <table:table-cell table:style-name="ce277" office:value-type="string" calcext:value-type="string">
            <text:p>20 dias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100" office:value-type="string" calcext:value-type="string">
            <text:p>CONSTRUCCIONES GALLARDO BARRERA, S.L</text:p>
          </table:table-cell>
          <table:table-cell table:style-name="ce106" office:value-type="string" calcext:value-type="string">
            <text:p>B23273139 </text:p>
          </table:table-cell>
          <table:table-cell table:style-name="ce344" office:value-type="currency" office:currency="EUR" office:value="47751.43" calcext:value-type="currency">
            <text:p>47.751,43 €</text:p>
          </table:table-cell>
          <table:table-cell table:style-name="ce281" table:formula="of:=[.I46]/1.21" office:value-type="currency" office:currency="EUR" office:value="39463.9917355372" calcext:value-type="currency">
            <text:p>39.463,99 €</text:p>
          </table:table-cell>
          <table:table-cell table:style-name="ce413" office:value-type="date" office:date-value="2020-12-17" calcext:value-type="date">
            <text:p>17/12/20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5234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Y EXTENSIÓN DE CANALIZACIÓN BAJO ACERADO EN CALLE JOSÉ ORTEGA Y GASSET ESQUINA CALLE EUGENIO NOEL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CONSTRUCCIONES HIJOS DE ALONSO AVILA S.L.</text:p>
          </table:table-cell>
          <table:table-cell table:style-name="ce106" office:value-type="string" calcext:value-type="string">
            <text:p>B91138552 </text:p>
          </table:table-cell>
          <table:table-cell table:style-name="ce281" office:value-type="currency" office:currency="EUR" office:value="3504.64" calcext:value-type="currency">
            <text:p>3.504,64 €</text:p>
          </table:table-cell>
          <table:table-cell table:style-name="ce281" table:formula="of:=[.I47]/1.21" office:value-type="currency" office:currency="EUR" office:value="2896.39669421488" calcext:value-type="currency">
            <text:p>2.896,40 €</text:p>
          </table:table-cell>
          <table:table-cell table:style-name="ce413" office:value-type="date" office:date-value="2020-04-24" calcext:value-type="date">
            <text:p>24/04/20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9847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SUMINISTRO Y COLOCACIÓN DE BARANDILLA DE PROTECCIÓN PEATONAL EN CALLE ESCULTOR GREGORIO FERNÁNDEZ</text:p>
          </table:table-cell>
          <table:table-cell table:style-name="ce268" office:value-type="string" calcext:value-type="string">
            <text:p>1 semana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326" office:value-type="string" calcext:value-type="string">
            <text:p><text:span text:style-name="T33">CONSTRUCCIONES HIJOS DE ALONSO AVILA S.L. </text:span></text:p>
          </table:table-cell>
          <table:table-cell table:style-name="ce106" office:value-type="string" calcext:value-type="string">
            <text:p>B91138552 </text:p>
          </table:table-cell>
          <table:table-cell table:style-name="ce370" office:value-type="currency" office:currency="EUR" office:value="3448.67" calcext:value-type="currency">
            <text:p>3.448,67 €</text:p>
          </table:table-cell>
          <table:table-cell table:style-name="ce281" table:formula="of:=[.I48]/1.21" office:value-type="currency" office:currency="EUR" office:value="2850.14049586777" calcext:value-type="currency">
            <text:p>2.850,14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919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ON DE CARPINTERIA METALICA EN PATIO DE LUCES EN PRIMARIA DEL CEIP JOAQUIN GARCI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CRISTALERIA J.F. TELLEZ</text:p>
          </table:table-cell>
          <table:table-cell table:style-name="ce106" office:value-type="string" calcext:value-type="string">
            <text:p>B90365404 </text:p>
          </table:table-cell>
          <table:table-cell table:style-name="ce281" office:value-type="currency" office:currency="EUR" office:value="2686.2" calcext:value-type="currency">
            <text:p>2.686,20 €</text:p>
          </table:table-cell>
          <table:table-cell table:style-name="ce281" table:formula="of:=[.I49]/1.21" office:value-type="currency" office:currency="EUR" office:value="2220" calcext:value-type="currency">
            <text:p>2.220,00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3845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DACCIÓN DE ESTUDIOS PREVIOS DE IMPLANTACIÓN DE USOS MUNICIPALES EN PARCELAS EN PROPIEDAD SITAS EN EL ENTORNO DE LA PLAZA DEL DUQUE </text:p>
          </table:table-cell>
          <table:table-cell table:style-name="ce263" office:value-type="string" calcext:value-type="string">
            <text:p>3 meses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100" office:value-type="string" calcext:value-type="string">
            <text:p>DE MIGUEL RODRIGUEZ, CARLOS </text:p>
          </table:table-cell>
          <table:table-cell table:style-name="ce106" office:value-type="string" calcext:value-type="string">
            <text:p>28726825D </text:p>
          </table:table-cell>
          <table:table-cell table:style-name="ce281" office:value-type="currency" office:currency="EUR" office:value="17411.9" calcext:value-type="currency">
            <text:p>17.411,90 €</text:p>
          </table:table-cell>
          <table:table-cell table:style-name="ce281" table:formula="of:=[.I50]/1.21" office:value-type="currency" office:currency="EUR" office:value="14390" calcext:value-type="currency">
            <text:p>14.390,00 €</text:p>
          </table:table-cell>
          <table:table-cell table:style-name="ce413" office:value-type="date" office:date-value="2020-03-24" calcext:value-type="date">
            <text:p>24/03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780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DESINFECCIÓN MICROBIOLÓGICA DE ÁREAS DE JUEGOS INFANTILES <text:s/>E INSTALACIONES DEPORTIVAS CON MOTIVO DE LA LUCHA CONTRA LA PANDEMIA ORIGINADA POR EL COVID- 19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DEDESIN S.L.</text:p>
          </table:table-cell>
          <table:table-cell table:style-name="ce106" office:value-type="string" calcext:value-type="string">
            <text:p>B41557687 </text:p>
          </table:table-cell>
          <table:table-cell table:style-name="ce341" office:value-type="currency" office:currency="EUR" office:value="4549.6" calcext:value-type="currency">
            <text:p>4.549,60 €</text:p>
          </table:table-cell>
          <table:table-cell table:style-name="ce281" table:formula="of:=[.I51]/1.21" office:value-type="currency" office:currency="EUR" office:value="3760" calcext:value-type="currency">
            <text:p>3.760,00 €</text:p>
          </table:table-cell>
          <table:table-cell table:style-name="ce413" office:value-type="date" office:date-value="2020-06-22" calcext:value-type="date">
            <text:p>22/06/20</text:p>
          </table:table-cell>
          <table:table-cell table:number-columns-repeated="1013"/>
        </table:table-row>
        <table:table-row table:style-name="ro15">
          <table:table-cell table:style-name="ce27" office:value-type="string" calcext:value-type="string">
            <text:p>1011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EJECUCIÓN DE REFUERZO PARA LA PROTECCIÓN DE LAS UNIDADES EXTERIORES DE LOS EQUIPOS DE CLIMATIZACIÓN DEL MUSEO DE LA CIUDAD.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344" office:value-type="currency" office:currency="EUR" office:value="2912.92" calcext:value-type="currency">
            <text:p>2.912,92 €</text:p>
          </table:table-cell>
          <table:table-cell table:style-name="ce281" table:formula="of:=[.I52]/1.21" office:value-type="currency" office:currency="EUR" office:value="2407.37190082645" calcext:value-type="currency">
            <text:p>2.407,37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059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DAPTACIÓN PUNTUAL DE PAVIMENTOS EN APARCAMIENTO DE CALLE DOÑA LEONOR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663.82" calcext:value-type="currency">
            <text:p>2.663,82 €</text:p>
          </table:table-cell>
          <table:table-cell table:style-name="ce281" table:formula="of:=[.I53]/1.21" office:value-type="currency" office:currency="EUR" office:value="2201.5041322314" calcext:value-type="currency">
            <text:p>2.201,50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1017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ACTUACIONES PARA ADAPTACIÓN A SEDE DE CLUB DEPORTIVO DEPENDENCIAS DEL VESTUARIO DE LA PISCINA SAN JUAN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456.2" calcext:value-type="currency">
            <text:p>3.456,20 €</text:p>
          </table:table-cell>
          <table:table-cell table:style-name="ce281" table:formula="of:=[.I54]/1.21" office:value-type="currency" office:currency="EUR" office:value="2856.36363636364" calcext:value-type="currency">
            <text:p>2.856,36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1026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DE PÉRGOLA EN PATIO DE LA SEDE DE LA ASOCIACIÓN ORNITOLÓGICA ALGÜIRA (PISCINA SAN JUAN)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527.76" calcext:value-type="currency">
            <text:p>3.527,76 €</text:p>
          </table:table-cell>
          <table:table-cell table:style-name="ce281" table:formula="of:=[.I55]/1.21" office:value-type="currency" office:currency="EUR" office:value="2915.50413223141" calcext:value-type="currency">
            <text:p>2.915,50 €</text:p>
          </table:table-cell>
          <table:table-cell table:style-name="ce413" office:value-type="date" office:date-value="2020-08-13" calcext:value-type="date">
            <text:p>13/08/20</text:p>
          </table:table-cell>
          <table:table-cell table:number-columns-repeated="1013"/>
        </table:table-row>
        <table:table-row table:style-name="ro19">
          <table:table-cell table:style-name="ce13" office:value-type="string" calcext:value-type="string">
            <text:p>12108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DE PUERTA DE PASO EN DEPENDENCIAS DEL SERVICIO DE PREVENCIÓN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274.31" calcext:value-type="currency">
            <text:p>1.274,31 €</text:p>
          </table:table-cell>
          <table:table-cell table:style-name="ce281" table:formula="of:=[.I56]/1.21" office:value-type="currency" office:currency="EUR" office:value="1053.14876033058" calcext:value-type="currency">
            <text:p>1.053,15 €</text:p>
          </table:table-cell>
          <table:table-cell table:style-name="ce413" office:value-type="date" office:date-value="2020-09-02" calcext:value-type="date">
            <text:p>02/09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240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ON DE FUGA DE AGUA DE LA RED DE CONTRAINCENDIOS DEL EDIFICIO LA PROCESADOR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580.94" calcext:value-type="currency">
            <text:p>1.580,94 €</text:p>
          </table:table-cell>
          <table:table-cell table:style-name="ce281" table:formula="of:=[.I57]/1.21" office:value-type="currency" office:currency="EUR" office:value="1306.56198347107" calcext:value-type="currency">
            <text:p>1.306,56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2613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CUBIERTA EN EL ACCESO DEL CEIP OROMANA </text:p>
          </table:table-cell>
          <table:table-cell table:style-name="ce263" office:value-type="string" calcext:value-type="string">
            <text:p>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478.99" calcext:value-type="currency">
            <text:p>3.478,99 €</text:p>
          </table:table-cell>
          <table:table-cell table:style-name="ce281" table:formula="of:=[.I58]/1.21" office:value-type="currency" office:currency="EUR" office:value="2875.19834710744" calcext:value-type="currency">
            <text:p>2.875,20 €</text:p>
          </table:table-cell>
          <table:table-cell table:style-name="ce413" office:value-type="date" office:date-value="2020-10-05" calcext:value-type="date">
            <text:p>05/10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2618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PUNTUAL DE PISTA DEPORTIVA C.E.I.P. CERVANTES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322.53" calcext:value-type="currency">
            <text:p>3.322,53 €</text:p>
          </table:table-cell>
          <table:table-cell table:style-name="ce281" table:formula="of:=[.I59]/1.21" office:value-type="currency" office:currency="EUR" office:value="2745.89256198347" calcext:value-type="currency">
            <text:p>2.745,89 €</text:p>
          </table:table-cell>
          <table:table-cell table:style-name="ce413" office:value-type="date" office:date-value="2020-10-05" calcext:value-type="date">
            <text:p>05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766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TRASLADO DE CANASTAS DEL PABELLÓN PLÁCIDO FERNÁNDEZ VIAGAS A LA CASETA MUNICIPAL </text:p>
          </table:table-cell>
          <table:table-cell table:style-name="ce263" office:value-type="string" calcext:value-type="string">
            <text:p>1 di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677.6" calcext:value-type="currency">
            <text:p>677,60 €</text:p>
          </table:table-cell>
          <table:table-cell table:style-name="ce281" table:formula="of:=[.I60]/1.21" office:value-type="currency" office:currency="EUR" office:value="560" calcext:value-type="currency">
            <text:p>560,00 €</text:p>
          </table:table-cell>
          <table:table-cell table:style-name="ce413" office:value-type="date" office:date-value="2020-10-03" calcext:value-type="date">
            <text:p>03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93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PUNTUAL DE PAVIMENTOS EN AVENIDA TREN DE LOS PANADEROS A LA ALTURA DEL ENTRONQUE CON CALLE HOGAZA PARA LA ELIMINACIÓN DE TRAMO ENTERRADO DE POSTE METÁLICO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586.24" calcext:value-type="currency">
            <text:p>1.586,24 €</text:p>
          </table:table-cell>
          <table:table-cell table:style-name="ce281" table:formula="of:=[.I61]/1.21" office:value-type="currency" office:currency="EUR" office:value="1310.94214876033" calcext:value-type="currency">
            <text:p>1.310,94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36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TRABAJOS DE DESMONTAJE DE ELEMENTOS TEMPORALES DE LA PISCINA MUNICIPAL SAN JUAN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017.96" calcext:value-type="currency">
            <text:p>3.017,96 €</text:p>
          </table:table-cell>
          <table:table-cell table:style-name="ce281" table:formula="of:=[.I62]/1.21" office:value-type="currency" office:currency="EUR" office:value="2494.18181818182" calcext:value-type="currency">
            <text:p>2.494,18 €</text:p>
          </table:table-cell>
          <table:table-cell table:style-name="ce413" office:value-type="date" office:date-value="2020-10-09" calcext:value-type="date">
            <text:p>09/10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436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TRABAJOS DE REPOSICIÓN DE VENTANA Y REJA EN INSTALACIONES DEPORTIVAS LOS LIRIOS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380.99" calcext:value-type="currency">
            <text:p>1.380,99 €</text:p>
          </table:table-cell>
          <table:table-cell table:style-name="ce281" table:formula="of:=[.I63]/1.21" office:value-type="currency" office:currency="EUR" office:value="1141.31404958678" calcext:value-type="currency">
            <text:p>1.141,31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1">
          <table:table-cell table:style-name="ce42" office:value-type="string" calcext:value-type="string">
            <text:p>14679/2020</text:p>
          </table:table-cell>
          <table:table-cell table:style-name="ce13" office:value-type="string" calcext:value-type="string">
            <text:p>OBRA</text:p>
          </table:table-cell>
          <table:table-cell table:style-name="ce42" office:value-type="string" calcext:value-type="string">
            <text:p>OBRAS DE ACTUACIONES DE MANTENIMIENTO EN EL MUSEO DE LA CIUDAD</text:p>
          </table:table-cell>
          <table:table-cell table:style-name="ce299" office:value-type="string" calcext:value-type="string">
            <text:p>2 semanas</text:p>
          </table:table-cell>
          <table:table-cell table:number-columns-repeated="2" table:style-name="ce299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384" office:value-type="float" office:value="5947.35" calcext:value-type="float">
            <text:p>5.947,35</text:p>
          </table:table-cell>
          <table:table-cell table:style-name="ce281" table:formula="of:=[.I64]/1.21" office:value-type="currency" office:currency="EUR" office:value="4915.1652892562" calcext:value-type="currency">
            <text:p>4.915,17 €</text:p>
          </table:table-cell>
          <table:table-cell table:style-name="ce413" office:value-type="date" office:date-value="2020-10-22" calcext:value-type="date">
            <text:p>22/10/20</text:p>
          </table:table-cell>
          <table:table-cell table:number-columns-repeated="1013"/>
        </table:table-row>
        <table:table-row table:style-name="ro16">
          <table:table-cell table:style-name="ce22" office:value-type="string" calcext:value-type="string">
            <text:p>14983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OBRAS DE ADECUACIÓN DE PARTE DEL SÓTANO DE LA BIBLIOTECA EDITOR JOSÉ MANUEL LARA PARA ARCHIVO</text:p>
          </table:table-cell>
          <table:table-cell table:style-name="ce277" office:value-type="string" calcext:value-type="string">
            <text:p>1 mes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359" office:value-type="currency" office:currency="EUR" office:value="17077.94" calcext:value-type="currency">
            <text:p>17.077,94 €</text:p>
          </table:table-cell>
          <table:table-cell table:style-name="ce281" table:formula="of:=[.I65]/1.21" office:value-type="currency" office:currency="EUR" office:value="14114" calcext:value-type="currency">
            <text:p>14.114,00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23">
          <table:table-cell table:style-name="ce13" office:value-type="string" calcext:value-type="string">
            <text:p>1521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DAPTACIÓN DE INSTALACIÓN ELÉCTRICA EN NUEVO ESTUDIO DE LA RADIO MUNICIPAL EN EL AUDITORIO RIBERAS DEL GUADAÍRA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988.02" calcext:value-type="currency">
            <text:p>2.988,02 €</text:p>
          </table:table-cell>
          <table:table-cell table:style-name="ce281" table:formula="of:=[.I66]/1.21" office:value-type="currency" office:currency="EUR" office:value="2469.43801652893" calcext:value-type="currency">
            <text:p>2.469,44 €</text:p>
          </table:table-cell>
          <table:table-cell table:style-name="ce413" office:value-type="date" office:date-value="2020-10-29" calcext:value-type="date">
            <text:p>29/10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5581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ACABADO MURO TAPIAL EN LA ZONA DEL CASTILLETE DE LA CASA CONSISTORIAL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037.11" calcext:value-type="currency">
            <text:p>2.037,11 €</text:p>
          </table:table-cell>
          <table:table-cell table:style-name="ce281" table:formula="of:=[.I67]/1.21" office:value-type="currency" office:currency="EUR" office:value="1683.56198347107" calcext:value-type="currency">
            <text:p>1.683,56 €</text:p>
          </table:table-cell>
          <table:table-cell table:style-name="ce413" office:value-type="date" office:date-value="2020-10-29" calcext:value-type="date">
            <text:p>29/10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617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OSICIÓN DE PUERTA METÁLICA DE ACCESO EN INSTALACIÓN DEPORTIVA LOS LIRIOS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930.2" calcext:value-type="currency">
            <text:p>2.930,20 €</text:p>
          </table:table-cell>
          <table:table-cell table:style-name="ce281" table:formula="of:=[.I68]/1.21" office:value-type="currency" office:currency="EUR" office:value="2421.65289256198" calcext:value-type="currency">
            <text:p>2.421,65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24">
          <table:table-cell table:style-name="ce28" office:value-type="string" calcext:value-type="string">
            <text:p>17412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REPARACIÓN DE FILTRACIÓN DE AGUA EN JUNTA DE DILATACIÓN EN EL AUDITORIO RIBERAS DEL GUADAÍRA</text:p>
          </table:table-cell>
          <table:table-cell table:style-name="ce277" office:value-type="string" calcext:value-type="string">
            <text:p>5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344" office:value-type="currency" office:currency="EUR" office:value="3472.02" calcext:value-type="currency">
            <text:p>3.472,02 €</text:p>
          </table:table-cell>
          <table:table-cell table:style-name="ce281" table:formula="of:=[.I69]/1.21" office:value-type="currency" office:currency="EUR" office:value="2869.43801652893" calcext:value-type="currency">
            <text:p>2.869,44 €</text:p>
          </table:table-cell>
          <table:table-cell table:style-name="ce413" office:value-type="date" office:date-value="2020-11-23" calcext:value-type="date">
            <text:p>23/11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8042/2020</text:p>
          </table:table-cell>
          <table:table-cell table:style-name="ce13" office:value-type="string" calcext:value-type="string">
            <text:p>OBRA</text:p>
          </table:table-cell>
          <table:table-cell table:style-name="ce97" office:value-type="string" calcext:value-type="string">
            <text:p>REPARACIÓN DE LA RECOGIDA DE AGUAS DEL PATIO TRASERO DE LAS CLASES DE INFANTIL DEL CEIP OROMANA</text:p>
          </table:table-cell>
          <table:table-cell table:style-name="ce174" office:value-type="string" calcext:value-type="string">
            <text:p>1 semana</text:p>
          </table:table-cell>
          <table:table-cell table:number-columns-repeated="2" table:style-name="ce174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629" calcext:value-type="currency">
            <text:p>3.629,00 €</text:p>
          </table:table-cell>
          <table:table-cell table:style-name="ce281" table:formula="of:=[.I70]/1.21" office:value-type="currency" office:currency="EUR" office:value="2999.17355371901" calcext:value-type="currency">
            <text:p>2.999,17 €</text:p>
          </table:table-cell>
          <table:table-cell table:style-name="ce413" office:value-type="date" office:date-value="2020-12-04" calcext:value-type="date">
            <text:p>04/1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847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LATERAL PUERTA DE SALIDA Y BARANDILLA FRONTAL DEL PARKING CENTRO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647.95" calcext:value-type="currency">
            <text:p>647,95 €</text:p>
          </table:table-cell>
          <table:table-cell table:style-name="ce281" table:formula="of:=[.I71]/1.21" office:value-type="currency" office:currency="EUR" office:value="535.495867768595" calcext:value-type="currency">
            <text:p>535,50 €</text:p>
          </table:table-cell>
          <table:table-cell table:style-name="ce413" office:value-type="date" office:date-value="2020-12-15" calcext:value-type="date">
            <text:p>15/1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847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CUBIERTA DE POLICARBONATO EN SÓTANO DE LA CASA CONSISTORIAL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691.15" calcext:value-type="currency">
            <text:p>691,15 €</text:p>
          </table:table-cell>
          <table:table-cell table:style-name="ce281" table:formula="of:=[.I72]/1.21" office:value-type="currency" office:currency="EUR" office:value="571.198347107438" calcext:value-type="currency">
            <text:p>571,20 €</text:p>
          </table:table-cell>
          <table:table-cell table:style-name="ce413" office:value-type="date" office:date-value="2020-12-15" calcext:value-type="date">
            <text:p>15/1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8489/2019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CUBIERTA DE POLICARBONATO DE LA CASA DE LA CULTURA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964.73" calcext:value-type="currency">
            <text:p>964,73 €</text:p>
          </table:table-cell>
          <table:table-cell table:style-name="ce281" table:formula="of:=[.I73]/1.21" office:value-type="currency" office:currency="EUR" office:value="797.297520661157" calcext:value-type="currency">
            <text:p>797,30 €</text:p>
          </table:table-cell>
          <table:table-cell table:style-name="ce413" office:value-type="date" office:date-value="2020-01-23" calcext:value-type="date">
            <text:p>23/01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8648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CARPINTERÍA METÁLICA EN ACCESOS A LA ESTANCIA DE COMEDOR DEL C.E.I.P. MANUEL ALONSO DESDE EL PATIO Y DESDE EL INTERIOR DEL EDIFICIO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564.08" calcext:value-type="currency">
            <text:p>3.564,08 €</text:p>
          </table:table-cell>
          <table:table-cell table:style-name="ce281" table:formula="of:=[.I74]/1.21" office:value-type="currency" office:currency="EUR" office:value="2945.52066115702" calcext:value-type="currency">
            <text:p>2.945,52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915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LIMPIEZA Y REPARACIÓN REVESTIMIENTO PISCINA DISTRITO SUR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561.73" calcext:value-type="currency">
            <text:p>3.561,73 €</text:p>
          </table:table-cell>
          <table:table-cell table:style-name="ce281" table:formula="of:=[.I75]/1.21" office:value-type="currency" office:currency="EUR" office:value="2943.57851239669" calcext:value-type="currency">
            <text:p>2.943,58 €</text:p>
          </table:table-cell>
          <table:table-cell table:style-name="ce413" office:value-type="date" office:date-value="2020-12-23" calcext:value-type="date">
            <text:p>23/12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2361/2020</text:p>
          </table:table-cell>
          <table:table-cell table:style-name="ce13" office:value-type="string" calcext:value-type="string">
            <text:p>OBRA</text:p>
          </table:table-cell>
          <table:table-cell table:style-name="ce101" office:value-type="string" calcext:value-type="string">
            <text:p>SUSTITUCIÓN DE PUERTA SALIDA DE EMERGENCIA EN EL PARKING CENTRO</text:p>
          </table:table-cell>
          <table:table-cell table:style-name="ce261" office:value-type="string" calcext:value-type="string">
            <text:p>1 mes</text:p>
          </table:table-cell>
          <table:table-cell table:number-columns-repeated="2" table:style-name="ce261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151.92" calcext:value-type="currency">
            <text:p>1.151,92 €</text:p>
          </table:table-cell>
          <table:table-cell table:style-name="ce281" table:formula="of:=[.I76]/1.21" office:value-type="currency" office:currency="EUR" office:value="952" calcext:value-type="currency">
            <text:p>952,00 €</text:p>
          </table:table-cell>
          <table:table-cell table:style-name="ce413" office:value-type="date" office:date-value="2020-02-25" calcext:value-type="date">
            <text:p>25/02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536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ACTUACIONES DE PUESTA A PUNTO DE PISCINA MUNICIPAL SAN JUAN PARA TEMPORADA <text:s/>DE VERANO 2020</text:p>
          </table:table-cell>
          <table:table-cell table:style-name="ce268" office:value-type="string" calcext:value-type="string">
            <text:p>3 semana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8289.8" calcext:value-type="currency">
            <text:p>28.289,80 €</text:p>
          </table:table-cell>
          <table:table-cell table:style-name="ce281" table:formula="of:=[.I77]/1.21" office:value-type="currency" office:currency="EUR" office:value="23380" calcext:value-type="currency">
            <text:p>23.380,00 €</text:p>
          </table:table-cell>
          <table:table-cell table:style-name="ce413" office:value-type="date" office:date-value="2020-06-26" calcext:value-type="date">
            <text:p>26/06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837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CORNISA EN EL EDIFICIO DEL C.E.P. DIAMANTINO GARCÍA ACOSTA Y EN NÚCLEO ESCALERA DEL CEIP MANUEL ALONSO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765.31" calcext:value-type="currency">
            <text:p>1.765,31 €</text:p>
          </table:table-cell>
          <table:table-cell table:style-name="ce281" table:formula="of:=[.I78]/1.21" office:value-type="currency" office:currency="EUR" office:value="1458.93388429752" calcext:value-type="currency">
            <text:p>1.458,93 €</text:p>
          </table:table-cell>
          <table:table-cell table:style-name="ce413" office:value-type="date" office:date-value="2020-06-26" calcext:value-type="date">
            <text:p>26/06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9064/2020</text:p>
          </table:table-cell>
          <table:table-cell table:style-name="ce13" office:value-type="string" calcext:value-type="string">
            <text:p>OBRA</text:p>
          </table:table-cell>
          <table:table-cell table:style-name="ce112" office:value-type="string" calcext:value-type="string">
            <text:p>REPARACION DE ACOMETIDA DE SANEAMIENTO EN SOLARES MUNICIPALES SITOS EN AVDA. DEL AGUILA 1A Y 1B</text:p>
          </table:table-cell>
          <table:table-cell table:style-name="ce266" office:value-type="string" calcext:value-type="string">
            <text:p>1 semana</text:p>
          </table:table-cell>
          <table:table-cell table:number-columns-repeated="2" table:style-name="ce26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2069.85" calcext:value-type="currency">
            <text:p>2.069,85 €</text:p>
          </table:table-cell>
          <table:table-cell table:style-name="ce281" table:formula="of:=[.I79]/1.21" office:value-type="currency" office:currency="EUR" office:value="1710.61983471074" calcext:value-type="currency">
            <text:p>1.710,62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920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NECESARIAS PARA GARANTIZAR LAS MÍNIMAS CONDICIONES DE SALUBRIDAD Y HABITABILIDAD DEL INMUEBLE SITO EN PLAZA DE LA INDUSTRIA Nº 10</text:p>
          </table:table-cell>
          <table:table-cell table:style-name="ce256" office:value-type="string" calcext:value-type="string">
            <text:p>2 mese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10527" calcext:value-type="currency">
            <text:p>10.527,00 €</text:p>
          </table:table-cell>
          <table:table-cell table:style-name="ce281" table:formula="of:=[.I80]/1.21" office:value-type="currency" office:currency="EUR" office:value="8700" calcext:value-type="currency">
            <text:p>8.700,00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933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COLOCACION DE NUEVAS PUERTAS DE ACCESO AL SALON DE ACTOS Y AL AULA DE MUSICA DEL CEIP MANUEL ALONSO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DELGADO NIETO, MIGUEL JUAN </text:p>
          </table:table-cell>
          <table:table-cell table:style-name="ce106" office:value-type="string" calcext:value-type="string">
            <text:p>28466914K </text:p>
          </table:table-cell>
          <table:table-cell table:style-name="ce281" office:value-type="currency" office:currency="EUR" office:value="3563.45" calcext:value-type="currency">
            <text:p>3.563,45 €</text:p>
          </table:table-cell>
          <table:table-cell table:style-name="ce281" table:formula="of:=[.I81]/1.21" office:value-type="currency" office:currency="EUR" office:value="2945" calcext:value-type="currency">
            <text:p>2.945,00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536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MONTAJE, ARRANQUE Y SUPERVISIÓN DE FUNCIONAMIENTO DE LA INSTALACIÓN DE DEPURACIÓN DE LA PISCINA SAN JUAN PARA TEMPORADA 2020-</text:p>
          </table:table-cell>
          <table:table-cell table:style-name="ce256" office:value-type="string" calcext:value-type="string">
            <text:p>8 semana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DIAZ TORO, MANUEL</text:p>
          </table:table-cell>
          <table:table-cell table:style-name="ce106" office:value-type="string" calcext:value-type="string">
            <text:p>34038733K </text:p>
          </table:table-cell>
          <table:table-cell table:style-name="ce217" office:value-type="currency" office:currency="EUR" office:value="11676.5" calcext:value-type="currency">
            <text:p>11.676,50 €</text:p>
          </table:table-cell>
          <table:table-cell table:style-name="ce281" table:formula="of:=[.I82]/1.21" office:value-type="currency" office:currency="EUR" office:value="9650" calcext:value-type="currency">
            <text:p>9.650,00 €</text:p>
          </table:table-cell>
          <table:table-cell table:style-name="ce413" office:value-type="date" office:date-value="2020-07-02" calcext:value-type="date">
            <text:p>02/07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7572/2020</text:p>
          </table:table-cell>
          <table:table-cell table:style-name="ce13" office:value-type="string" calcext:value-type="string">
            <text:p>SERVICIO</text:p>
          </table:table-cell>
          <table:table-cell table:style-name="ce132" office:value-type="string" calcext:value-type="string">
            <text:p>SERVICIO DE ASISTENCIA TÉCNICA PARA LA PRESENTACIÓN DE SOLICITUD DE INCENTIVOS AL IDAE PARA LAS INSTALACIONES DE ALUMBRADO PÚBLICO DE LA CIUDAD</text:p>
          </table:table-cell>
          <table:table-cell table:style-name="ce267" office:value-type="string" calcext:value-type="string">
            <text:p>1 mes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100" office:value-type="string" calcext:value-type="string">
            <text:p>DURCAL ENERGIA S.L.</text:p>
          </table:table-cell>
          <table:table-cell table:style-name="ce106" office:value-type="string" calcext:value-type="string">
            <text:p>B87041091 </text:p>
          </table:table-cell>
          <table:table-cell table:style-name="ce281" office:value-type="currency" office:currency="EUR" office:value="2420" calcext:value-type="currency">
            <text:p>2.420,00 €</text:p>
          </table:table-cell>
          <table:table-cell table:style-name="ce281" table:formula="of:=[.I83]/1.21" office:value-type="currency" office:currency="EUR" office:value="2000" calcext:value-type="currency">
            <text:p>2.000,00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14">
          <table:table-cell table:style-name="ce69" office:value-type="string" calcext:value-type="string">
            <text:p>16588/2020</text:p>
          </table:table-cell>
          <table:table-cell table:style-name="ce13" office:value-type="string" calcext:value-type="string">
            <text:p>OBRA</text:p>
          </table:table-cell>
          <table:table-cell table:style-name="ce165" office:value-type="string" calcext:value-type="string">
            <text:p>PUESTA A PUNTO Y MEJORAS EN EL ALUMBRADO PÚBLICO DE LA BARRIADA DE LA NOCLA.</text:p>
          </table:table-cell>
          <table:table-cell table:style-name="ce268" office:value-type="string" calcext:value-type="string">
            <text:p>6 semanas</text:p>
          </table:table-cell>
          <table:table-cell table:style-name="ce268" table:number-columns-repeated="2"/>
          <table:table-cell table:style-name="ce42" office:value-type="string" calcext:value-type="string">
            <text:p>EFIMONSER S.L.</text:p>
          </table:table-cell>
          <table:table-cell table:style-name="ce106" office:value-type="string" calcext:value-type="string">
            <text:p>B90317488 </text:p>
          </table:table-cell>
          <table:table-cell table:style-name="ce384" office:value-type="float" office:value="39416.76" calcext:value-type="float">
            <text:p>39.416,76</text:p>
          </table:table-cell>
          <table:table-cell table:style-name="ce281" table:formula="of:=[.I84]/1.21" office:value-type="currency" office:currency="EUR" office:value="32575.8347107438" calcext:value-type="currency">
            <text:p>32.575,83 €</text:p>
          </table:table-cell>
          <table:table-cell table:style-name="ce413" office:value-type="date" office:date-value="2020-11-18" calcext:value-type="date">
            <text:p>18/1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4263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OBRAS NECESARIAS PARA GARANTIZAR LAS CONDICIONES DE SALUBRIDAD Y HABITABILIDAD DE VIVIENDA MUNICIPAL EN PLAZA DE LA INDUSTRIA Nº9</text:p>
          </table:table-cell>
          <table:table-cell table:style-name="ce273" office:value-type="string" calcext:value-type="string">
            <text:p>2 meses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1" calcext:value-type="float">
            <text:p>1</text:p>
          </table:table-cell>
          <table:table-cell table:style-name="ce100" office:value-type="string" calcext:value-type="string">
            <text:p>EFIMONSER S.L.</text:p>
          </table:table-cell>
          <table:table-cell table:style-name="ce106" office:value-type="string" calcext:value-type="string">
            <text:p>B90317488 </text:p>
          </table:table-cell>
          <table:table-cell table:style-name="ce281" office:value-type="currency" office:currency="EUR" office:value="14459.5" calcext:value-type="currency">
            <text:p>14.459,50 €</text:p>
          </table:table-cell>
          <table:table-cell table:style-name="ce281" table:formula="of:=[.I85]/1.21" office:value-type="currency" office:currency="EUR" office:value="11950" calcext:value-type="currency">
            <text:p>11.950,00 €</text:p>
          </table:table-cell>
          <table:table-cell table:style-name="ce413" office:value-type="date" office:date-value="2020-06-15" calcext:value-type="date">
            <text:p>15/06/20</text:p>
          </table:table-cell>
          <table:table-cell table:number-columns-repeated="1013"/>
        </table:table-row>
        <table:table-row table:style-name="ro22">
          <table:table-cell table:style-name="ce22" office:value-type="string" calcext:value-type="string">
            <text:p>9682/2020</text:p>
          </table:table-cell>
          <table:table-cell table:style-name="ce13" office:value-type="string" calcext:value-type="string">
            <text:p>OBRA</text:p>
          </table:table-cell>
          <table:table-cell table:style-name="ce156" office:value-type="string" calcext:value-type="string">
            <text:p>INSTALACIÓN DE ALUMBRADO DE SERVICIO EN LA FACHADA DEL C.E.I.P. OROMANA</text:p>
          </table:table-cell>
          <table:table-cell table:style-name="ce277" office:value-type="string" calcext:value-type="string">
            <text:p>3 seman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220" office:value-type="string" calcext:value-type="string">
            <text:p>EFIMONSER S.L.</text:p>
          </table:table-cell>
          <table:table-cell table:style-name="ce106" office:value-type="string" calcext:value-type="string">
            <text:p>B90317488 </text:p>
          </table:table-cell>
          <table:table-cell table:style-name="ce344" office:value-type="currency" office:currency="EUR" office:value="1161.6" calcext:value-type="currency">
            <text:p>1.161,60 €</text:p>
          </table:table-cell>
          <table:table-cell table:style-name="ce281" table:formula="of:=[.I86]/1.21" office:value-type="currency" office:currency="EUR" office:value="960" calcext:value-type="currency">
            <text:p>960,00 €</text:p>
          </table:table-cell>
          <table:table-cell table:style-name="ce413" office:value-type="date" office:date-value="2020-07-22" calcext:value-type="date">
            <text:p>22/07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2047/2020</text:p>
          </table:table-cell>
          <table:table-cell table:style-name="ce13" office:value-type="string" calcext:value-type="string">
            <text:p>SERVICIO</text:p>
          </table:table-cell>
          <table:table-cell table:style-name="ce209" office:value-type="string" calcext:value-type="string">
            <text:p><text:span text:style-name="T7">ASISTENCIA TÉCNICA DE REDACCIÓN DE PROYECTO, DIRECCIÓN FACULTATIVA, COORDINACIÓN DE SEGURIDAD Y SALUD Y LEGALIZACIÓN DE PROYECTO DE REMODELACIÓN DEL SISTEMA DE CLIMATIZACIÓN DEL AUDITORIO RIBERAS DEL GUADAÍRA</text:span></text:p>
          </table:table-cell>
          <table:table-cell table:style-name="ce293" office:value-type="string" calcext:value-type="string">
            <text:p>2 semanas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100" office:value-type="string" calcext:value-type="string">
            <text:p>ENERGY CONTRACTOR AND CONSULTING S.L.</text:p>
          </table:table-cell>
          <table:table-cell table:style-name="ce106" office:value-type="string" calcext:value-type="string">
            <text:p>B90095381 </text:p>
          </table:table-cell>
          <table:table-cell table:style-name="ce281" office:value-type="currency" office:currency="EUR" office:value="7260" calcext:value-type="currency">
            <text:p>7.260,00 €</text:p>
          </table:table-cell>
          <table:table-cell table:style-name="ce281" table:formula="of:=[.I87]/1.21" office:value-type="currency" office:currency="EUR" office:value="6000" calcext:value-type="currency">
            <text:p>6.000,00 €</text:p>
          </table:table-cell>
          <table:table-cell table:style-name="ce413" office:value-type="date" office:date-value="2020-09-18" calcext:value-type="date">
            <text:p>18/09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824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CORRECTIVO DE INCIDENCIAS DETECTADAS EN LA REVISIÓN DE MARZO DE 2020 DE LAS INSTALACIONES DE CALEFACCIÓN DE LOS COLEGIOS DE EDUCACIÓN INFANTIL Y PRIMARI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NERGY CONTRACTOR AND CONSULTING S.L.</text:p>
          </table:table-cell>
          <table:table-cell table:style-name="ce106" office:value-type="string" calcext:value-type="string">
            <text:p>B90095381 </text:p>
          </table:table-cell>
          <table:table-cell table:style-name="ce281" office:value-type="currency" office:currency="EUR" office:value="3601.59" calcext:value-type="currency">
            <text:p>3.601,59 €</text:p>
          </table:table-cell>
          <table:table-cell table:style-name="ce281" table:formula="of:=[.I88]/1.21" office:value-type="currency" office:currency="EUR" office:value="2976.52066115703" calcext:value-type="currency">
            <text:p>2.976,52 €</text:p>
          </table:table-cell>
          <table:table-cell table:style-name="ce413" office:value-type="date" office:date-value="2020-06-29" calcext:value-type="date">
            <text:p>29/06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89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CORRECTIVO DE INCIDENCIAS DETECTADAS EN LA REVISIÓN DE DICIEMBRE DE 2019 DE LAS INSTALACIONES DE CALEFACCIÓN DE LOS COLEGIOS DE EDUCACIÓN INFANTIL Y PRIMARIA DE ALCALÁ DE GUADAÍR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NERGY CONTRACTOR AND CONSULTING S.L.</text:p>
          </table:table-cell>
          <table:table-cell table:style-name="ce106" office:value-type="string" calcext:value-type="string">
            <text:p>B90095381 </text:p>
          </table:table-cell>
          <table:table-cell table:style-name="ce281" office:value-type="currency" office:currency="EUR" office:value="2455.72" calcext:value-type="currency">
            <text:p>2.455,72 €</text:p>
          </table:table-cell>
          <table:table-cell table:style-name="ce281" table:formula="of:=[.I89]/1.21" office:value-type="currency" office:currency="EUR" office:value="2029.52066115702" calcext:value-type="currency">
            <text:p>2.029,52 €</text:p>
          </table:table-cell>
          <table:table-cell table:style-name="ce413" office:value-type="date" office:date-value="2020-01-30" calcext:value-type="date">
            <text:p>30/0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96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USTITUCIÓN DE PLACA PRINCIPAL DE LECTOR DE TICKETS EN BARRERA DE SALIDA DEL PARKING CENTRO SITO EN LA CALLE RAFAEL DE LOS SANTOS ESQUINA CON CALLE JOSÉ GESTOSO.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QUINSA PARKING S.L.</text:p>
          </table:table-cell>
          <table:table-cell table:style-name="ce106" office:value-type="string" calcext:value-type="string">
            <text:p>B85786333 </text:p>
          </table:table-cell>
          <table:table-cell table:style-name="ce281" office:value-type="currency" office:currency="EUR" office:value="476.81" calcext:value-type="currency">
            <text:p>476,81 €</text:p>
          </table:table-cell>
          <table:table-cell table:style-name="ce281" table:formula="of:=[.I90]/1.21" office:value-type="currency" office:currency="EUR" office:value="394.057851239669" calcext:value-type="currency">
            <text:p>394,06 €</text:p>
          </table:table-cell>
          <table:table-cell table:style-name="ce413" office:value-type="date" office:date-value="2020-12-23" calcext:value-type="date">
            <text:p>23/12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4809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INSPECCIÓN DE EFICIENCIA ENERGÉTICA DEL SISTEMA DE CALEFACCIÓN DE LOS COLEGIOS DE EDUCACIÓN INFANTIL Y PRIMARIA DE ALCALÁ DE GUADAÍRA </text:p>
          </table:table-cell>
          <table:table-cell table:style-name="ce263" office:value-type="string" calcext:value-type="string">
            <text:p>1 me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EUROCONTROL S.A.</text:p>
          </table:table-cell>
          <table:table-cell table:style-name="ce106" office:value-type="string" calcext:value-type="string">
            <text:p>A28318012 </text:p>
          </table:table-cell>
          <table:table-cell table:style-name="ce281" office:value-type="currency" office:currency="EUR" office:value="2202.2" calcext:value-type="currency">
            <text:p>2.202,20 €</text:p>
          </table:table-cell>
          <table:table-cell table:style-name="ce281" table:formula="of:=[.I91]/1.21" office:value-type="currency" office:currency="EUR" office:value="1820" calcext:value-type="currency">
            <text:p>1.820,00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578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GUNDA REVISION GENERAL PERIODICA DE ASCENSORES MUNICIPALES</text:p>
          </table:table-cell>
          <table:table-cell table:style-name="ce256" office:value-type="string" calcext:value-type="string">
            <text:p>2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UROCONTROL S.A.</text:p>
          </table:table-cell>
          <table:table-cell table:style-name="ce106" office:value-type="string" calcext:value-type="string">
            <text:p>A28318012 </text:p>
          </table:table-cell>
          <table:table-cell table:style-name="ce281" office:value-type="currency" office:currency="EUR" office:value="457.38" calcext:value-type="currency">
            <text:p>457,38 €</text:p>
          </table:table-cell>
          <table:table-cell table:style-name="ce281" table:formula="of:=[.I92]/1.21" office:value-type="currency" office:currency="EUR" office:value="378" calcext:value-type="currency">
            <text:p>378,00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814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INFORME PRE-OCA SOBRE EL ESTADO DE LOS CENTROS DE TRANSFORMACIÓN DE TITULARIDAD MUNICIPAL</text:p>
          </table:table-cell>
          <table:table-cell table:style-name="ce256" office:value-type="string" calcext:value-type="string">
            <text:p>8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UROCONTROL S.A.</text:p>
          </table:table-cell>
          <table:table-cell table:style-name="ce106" office:value-type="string" calcext:value-type="string">
            <text:p>A28318012 </text:p>
          </table:table-cell>
          <table:table-cell table:style-name="ce341" office:value-type="currency" office:currency="EUR" office:value="1851.3" calcext:value-type="currency">
            <text:p>1.851,30 €</text:p>
          </table:table-cell>
          <table:table-cell table:style-name="ce281" table:formula="of:=[.I93]/1.21" office:value-type="currency" office:currency="EUR" office:value="1530" calcext:value-type="currency">
            <text:p>1.530,00 €</text:p>
          </table:table-cell>
          <table:table-cell table:style-name="ce413" office:value-type="date" office:date-value="2020-06-26" calcext:value-type="date">
            <text:p>26/06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063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LIMPIEZA DE LOS CANALES Y CÁRCAVOS DEL MOLINO DEL ALGARROBO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3617.9" calcext:value-type="currency">
            <text:p>3.617,90 €</text:p>
          </table:table-cell>
          <table:table-cell table:style-name="ce281" table:formula="of:=[.I94]/1.21" office:value-type="currency" office:currency="EUR" office:value="2990" calcext:value-type="currency">
            <text:p>2.990,00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6">
          <table:table-cell table:style-name="ce220" office:value-type="string" calcext:value-type="string">
            <text:p>1126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DESESCOMBRO <text:s/>Y <text:s/>RETIRADA <text:s/>DE DEPÓSITOS ÚLTIMO MEANDRO MARGEN IZQUIERDA, SECTOR OROMANA - EL BOSQUE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3047.21" calcext:value-type="currency">
            <text:p>3.047,21 €</text:p>
          </table:table-cell>
          <table:table-cell table:style-name="ce281" table:formula="of:=[.I95]/1.21" office:value-type="currency" office:currency="EUR" office:value="2518.35537190083" calcext:value-type="currency">
            <text:p>2.518,36 €</text:p>
          </table:table-cell>
          <table:table-cell table:style-name="ce413" office:value-type="date" office:date-value="2020-10-06" calcext:value-type="date">
            <text:p>06/10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2116/2020</text:p>
          </table:table-cell>
          <table:table-cell table:style-name="ce13" office:value-type="string" calcext:value-type="string">
            <text:p>SERVICIO</text:p>
          </table:table-cell>
          <table:table-cell table:style-name="ce203" office:value-type="string" calcext:value-type="string">
            <text:p><text:span text:style-name="T7">CONTRATACIÓN DE LOS SERVICIOS PARA EJECUCIÓN SUBSIDIARIA: LIMPIEZA Y DESBROCE DE LOS TERRENOS SITOS EN CALLE TONELERO, N.º 50 (U.E. 31). </text:span></text:p>
          </table:table-cell>
          <table:table-cell table:style-name="ce291" office:value-type="string" calcext:value-type="string">
            <text:p>1 mes</text:p>
          </table:table-cell>
          <table:table-cell table:style-name="ce291" office:value-type="float" office:value="3" calcext:value-type="float">
            <text:p>3</text:p>
          </table:table-cell>
          <table:table-cell table:style-name="ce291" office:value-type="float" office:value="2" calcext:value-type="float">
            <text:p>2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15860.62" calcext:value-type="currency">
            <text:p>15.860,62 €</text:p>
          </table:table-cell>
          <table:table-cell table:style-name="ce281" table:formula="of:=[.I96]/1.21" office:value-type="currency" office:currency="EUR" office:value="13107.9504132231" calcext:value-type="currency">
            <text:p>13.107,95 €</text:p>
          </table:table-cell>
          <table:table-cell table:style-name="ce413" office:value-type="date" office:date-value="2020-09-01" calcext:value-type="date">
            <text:p>01/09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2461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TRABAJOS DE RETIRADA DE DOS ÁRBOLES DE GRAN TAMAÑO, (EUCALIPTOS), CAÍDOS EN EL GUADAÍRA A LA ALTURA DEL PARQUE DE OROMANA </text:p>
          </table:table-cell>
          <table:table-cell table:style-name="ce263" office:value-type="string" calcext:value-type="string">
            <text:p>7 dí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3580.49" calcext:value-type="currency">
            <text:p>3.580,49 €</text:p>
          </table:table-cell>
          <table:table-cell table:style-name="ce281" table:formula="of:=[.I97]/1.21" office:value-type="currency" office:currency="EUR" office:value="2959.0826446281" calcext:value-type="currency">
            <text:p>2.959,08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277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HABILITACIÓN DE MIRADOR EN EL PARQUE DE OROMANA. SECTOR LA CAÑITA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3342.92" calcext:value-type="currency">
            <text:p>3.342,92 €</text:p>
          </table:table-cell>
          <table:table-cell table:style-name="ce281" table:formula="of:=[.I98]/1.21" office:value-type="currency" office:currency="EUR" office:value="2762.74380165289" calcext:value-type="currency">
            <text:p>2.762,74 €</text:p>
          </table:table-cell>
          <table:table-cell table:style-name="ce413" office:value-type="date" office:date-value="2020-11-06" calcext:value-type="date">
            <text:p>06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6829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PROYECTO <text:s/>DE MEJORA DE LA INSTALACIÓN DE RIEGO DEL PARQUE DE OROMANA. ALCALA DE GUADAÍRA</text:p>
          </table:table-cell>
          <table:table-cell table:style-name="ce273" office:value-type="string" calcext:value-type="string">
            <text:p>1 mes</text:p>
          </table:table-cell>
          <table:table-cell table:number-columns-repeated="2" table:style-name="ce273" office:value-type="float" office:value="3" calcext:value-type="float">
            <text:p>3</text:p>
          </table:table-cell>
          <table:table-cell table:style-name="ce100" office:value-type="string" calcext:value-type="string">
            <text:p>EXPLOTACIONES LAS MISIONES S.L.U.</text:p>
          </table:table-cell>
          <table:table-cell table:style-name="ce106" office:value-type="string" calcext:value-type="string">
            <text:p>B41367681 </text:p>
          </table:table-cell>
          <table:table-cell table:style-name="ce281" office:value-type="currency" office:currency="EUR" office:value="17270.62" calcext:value-type="currency">
            <text:p>17.270,62 €</text:p>
          </table:table-cell>
          <table:table-cell table:style-name="ce281" table:formula="of:=[.I99]/1.21" office:value-type="currency" office:currency="EUR" office:value="14273.2396694215" calcext:value-type="currency">
            <text:p>14.273,24 €</text:p>
          </table:table-cell>
          <table:table-cell table:style-name="ce413" office:value-type="date" office:date-value="2020-07-24" calcext:value-type="date">
            <text:p>24/07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626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TUALIZACIÓN DE PRECIOS DEL PROYECTO “DE "INTERVENCIÓN EN EL ESPACIO EXTERIOR HARINERA DEL GUADAÍRA, PARA MEJORA DELA PAVIMENTACIÓN DE CALLE BARCELONA"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F Y M DISEÑO Y CALCULO DE EDIFICIOS S.L.P.</text:p>
          </table:table-cell>
          <table:table-cell table:style-name="ce106" office:value-type="string" calcext:value-type="string">
            <text:p>B90148842 </text:p>
          </table:table-cell>
          <table:table-cell table:style-name="ce281" office:value-type="currency" office:currency="EUR" office:value="1173.7" calcext:value-type="currency">
            <text:p>1.173,70 €</text:p>
          </table:table-cell>
          <table:table-cell table:style-name="ce281" table:formula="of:=[.I100]/1.21" office:value-type="currency" office:currency="EUR" office:value="970" calcext:value-type="currency">
            <text:p>970,00 €</text:p>
          </table:table-cell>
          <table:table-cell table:style-name="ce413" office:value-type="date" office:date-value="2020-06-02" calcext:value-type="date">
            <text:p>02/06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635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POMOS POR MANILLAS EN LAS PUERTAS DE MADERA DEL C.E.P. DIAMANTINO GARCÍA ACOST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FABRICAM WOODWORK S.L.</text:p>
          </table:table-cell>
          <table:table-cell table:style-name="ce106" office:value-type="string" calcext:value-type="string">
            <text:p>B90481698 </text:p>
          </table:table-cell>
          <table:table-cell table:style-name="ce281" office:value-type="currency" office:currency="EUR" office:value="1759.34" calcext:value-type="currency">
            <text:p>1.759,34 €</text:p>
          </table:table-cell>
          <table:table-cell table:style-name="ce281" table:formula="of:=[.I101]/1.21" office:value-type="currency" office:currency="EUR" office:value="1454" calcext:value-type="currency">
            <text:p>1.454,00 €</text:p>
          </table:table-cell>
          <table:table-cell table:style-name="ce413" office:value-type="date" office:date-value="2020-05-26" calcext:value-type="date">
            <text:p>26/05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8466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CARPINTERÍAS DE MADERA EN EL C.E.I.P. MANUEL ALONSO</text:p>
          </table:table-cell>
          <table:table-cell table:style-name="ce256" office:value-type="string" calcext:value-type="string">
            <text:p>6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FABRICAM WOODWORK S.L.</text:p>
          </table:table-cell>
          <table:table-cell table:style-name="ce106" office:value-type="string" calcext:value-type="string">
            <text:p>B90481698 </text:p>
          </table:table-cell>
          <table:table-cell table:style-name="ce281" office:value-type="currency" office:currency="EUR" office:value="3457.29" calcext:value-type="currency">
            <text:p>3.457,29 €</text:p>
          </table:table-cell>
          <table:table-cell table:style-name="ce281" table:formula="of:=[.I102]/1.21" office:value-type="currency" office:currency="EUR" office:value="2857.26446280992" calcext:value-type="currency">
            <text:p>2.857,26 €</text:p>
          </table:table-cell>
          <table:table-cell table:style-name="ce413" office:value-type="date" office:date-value="2020-07-08" calcext:value-type="date">
            <text:p>08/07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10422/2020</text:p>
          </table:table-cell>
          <table:table-cell table:style-name="ce13" office:value-type="string" calcext:value-type="string">
            <text:p>SERVICIO</text:p>
          </table:table-cell>
          <table:table-cell table:style-name="ce320" office:value-type="string" calcext:value-type="string">
            <text:p>TRATAMIENTO DE DESRATIZACIÓN, DESINSECTACIÓN Y DESINFECCIÓN EN EDIFICIOS, INSTALACIONES, ZONAS VERDES Y VIARIOS MUNICIPALES DE ALCALA DE GUADAIRA, SEVILLA, 2020</text:p>
          </table:table-cell>
          <table:table-cell table:style-name="ce146" office:value-type="string" calcext:value-type="string">
            <text:p>1 año</text:p>
          </table:table-cell>
          <table:table-cell table:style-name="ce146" office:value-type="float" office:value="3" calcext:value-type="float">
            <text:p>3</text:p>
          </table:table-cell>
          <table:table-cell table:style-name="ce146" office:value-type="float" office:value="1" calcext:value-type="float">
            <text:p>1</text:p>
          </table:table-cell>
          <table:table-cell table:style-name="ce230" office:value-type="string" calcext:value-type="string">
            <text:p>FERNANDEZ ALBERO, ALBERTO</text:p>
          </table:table-cell>
          <table:table-cell table:style-name="ce105" office:value-type="string" calcext:value-type="string">
            <text:p>34032566H </text:p>
          </table:table-cell>
          <table:table-cell table:style-name="ce281" office:value-type="currency" office:currency="EUR" office:value="11781" calcext:value-type="currency">
            <text:p>11.781,00 €</text:p>
          </table:table-cell>
          <table:table-cell table:style-name="ce281" table:formula="of:=[.I103]/1.21" office:value-type="currency" office:currency="EUR" office:value="9736.36363636364" calcext:value-type="currency">
            <text:p>9.736,36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327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NTERVENCIÓN <text:s/>DE EMERGENCIA POR PCR POSITIVOS EN AULAS DE CUATRO CENTROS DE EDUCACIÓN INFANTIL Y PRIMARIA DE ALCALÁ DE GUADAÍRA. SEVILLA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42" office:value-type="string" calcext:value-type="string">
            <text:p>FERNANDEZ ALBERO, ALBERTO</text:p>
          </table:table-cell>
          <table:table-cell table:style-name="ce105" office:value-type="string" calcext:value-type="string">
            <text:p>34032566H </text:p>
          </table:table-cell>
          <table:table-cell table:style-name="ce368" office:value-type="currency" office:currency="EUR" office:value="4840" calcext:value-type="currency">
            <text:p>4.840,00 €</text:p>
          </table:table-cell>
          <table:table-cell table:style-name="ce281" table:formula="of:=[.I104]/1.21" office:value-type="currency" office:currency="EUR" office:value="4000" calcext:value-type="currency">
            <text:p>4.000,00 €</text:p>
          </table:table-cell>
          <table:table-cell table:style-name="ce413" office:value-type="date" office:date-value="2020-09-24" calcext:value-type="date">
            <text:p>24/09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29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LOCALIZACIÓN DE FUGA EN LA RED DE CONTRAINCENDIOS DEL EDIFICIO LA PROCESADORA</text:p>
          </table:table-cell>
          <table:table-cell table:style-name="ce256" office:value-type="string" calcext:value-type="string">
            <text:p><text:s/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FUGAQUA, S.L.</text:p>
          </table:table-cell>
          <table:table-cell table:style-name="ce106" office:value-type="string" calcext:value-type="string">
            <text:p>B92811066 </text:p>
          </table:table-cell>
          <table:table-cell table:style-name="ce281" office:value-type="currency" office:currency="EUR" office:value="447.7" calcext:value-type="currency">
            <text:p>447,70 €</text:p>
          </table:table-cell>
          <table:table-cell table:style-name="ce281" table:formula="of:=[.I105]/1.21" office:value-type="currency" office:currency="EUR" office:value="370" calcext:value-type="currency">
            <text:p>370,00 €</text:p>
          </table:table-cell>
          <table:table-cell table:style-name="ce413" office:value-type="date" office:date-value="2020-02-14" calcext:value-type="date">
            <text:p>14/02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5419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2ª LOCALIZACIÓN DE FUGA EN LA RED DE CONTRAINCENDIOS DEL EDIFICIO LA PROCESADORA </text:p>
          </table:table-cell>
          <table:table-cell table:style-name="ce263" office:value-type="string" calcext:value-type="string">
            <text:p>1 me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FUGAQUA, S.L.</text:p>
          </table:table-cell>
          <table:table-cell table:style-name="ce106" office:value-type="string" calcext:value-type="string">
            <text:p>B92811066 </text:p>
          </table:table-cell>
          <table:table-cell table:style-name="ce281" office:value-type="currency" office:currency="EUR" office:value="1512.5" calcext:value-type="currency">
            <text:p>1.512,50 €</text:p>
          </table:table-cell>
          <table:table-cell table:style-name="ce281" table:formula="of:=[.I106]/1.21" office:value-type="currency" office:currency="EUR" office:value="1250" calcext:value-type="currency">
            <text:p>1.250,00 €</text:p>
          </table:table-cell>
          <table:table-cell table:style-name="ce413" office:value-type="date" office:date-value="2020-05-07" calcext:value-type="date">
            <text:p>07/05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911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DAPTACION DE PROYECTO, DIRECCION TECNICA Y COORDINACION DE SEGURIDAD Y SALUD PARA OBRAS DE RECUPERACION DE ESPACIO PUBLICO AL USO PEATONAL EN AVDA. SANTA LUCIA</text:p>
          </table:table-cell>
          <table:table-cell table:style-name="ce256" office:value-type="string" calcext:value-type="string">
            <text:p>7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GARCIA CALDERON, ANTONIO </text:p>
          </table:table-cell>
          <table:table-cell table:style-name="ce106" office:value-type="string" calcext:value-type="string">
            <text:p>34030545K </text:p>
          </table:table-cell>
          <table:table-cell table:style-name="ce281" office:value-type="currency" office:currency="EUR" office:value="2541" calcext:value-type="currency">
            <text:p>2.541,00 €</text:p>
          </table:table-cell>
          <table:table-cell table:style-name="ce281" table:formula="of:=[.I107]/1.21" office:value-type="currency" office:currency="EUR" office:value="2100" calcext:value-type="currency">
            <text:p>2.100,00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438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PROYECTO TÉCNICO DE CONSTRUCCIÓN DE NUEVA ZONA AJARDINADA EN C/ RAFAEL BECA</text:p>
          </table:table-cell>
          <table:table-cell table:style-name="ce299" office:value-type="string" calcext:value-type="string">
            <text:p>30 dias</text:p>
          </table:table-cell>
          <table:table-cell table:number-columns-repeated="2" table:style-name="ce299" office:value-type="float" office:value="3" calcext:value-type="float">
            <text:p>3</text:p>
          </table:table-cell>
          <table:table-cell table:style-name="ce100" office:value-type="string" calcext:value-type="string">
            <text:p>GARCÍA MARTÍNEZ, FEDERICO </text:p>
          </table:table-cell>
          <table:table-cell table:style-name="ce106" office:value-type="string" calcext:value-type="string">
            <text:p>45062012K </text:p>
          </table:table-cell>
          <table:table-cell table:style-name="ce362" office:value-type="currency" office:currency="EUR" office:value="17787" calcext:value-type="currency">
            <text:p>17.787,00 €</text:p>
          </table:table-cell>
          <table:table-cell table:style-name="ce281" table:formula="of:=[.I108]/1.21" office:value-type="currency" office:currency="EUR" office:value="14700" calcext:value-type="currency">
            <text:p>14.700,00 €</text:p>
          </table:table-cell>
          <table:table-cell table:style-name="ce413" office:value-type="date" office:date-value="2020-12-10" calcext:value-type="date">
            <text:p>10/12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264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PUNTUALES DE MEJORA EN LA ILUMINACIÓN ESCÉNICA DEL TEATRO GUTIÉRREZ DE ALBA</text:p>
          </table:table-cell>
          <table:table-cell table:style-name="ce256" office:value-type="string" calcext:value-type="string">
            <text:p>2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GARCÍA PEINADO (SYSTEMSPRO), M.ª ÁNGELES</text:p>
          </table:table-cell>
          <table:table-cell table:style-name="ce106" office:value-type="string" calcext:value-type="string">
            <text:p>34079809L </text:p>
          </table:table-cell>
          <table:table-cell table:style-name="ce339" office:value-type="currency" office:currency="EUR" office:value="888.14" calcext:value-type="currency">
            <text:p>888,14 €</text:p>
          </table:table-cell>
          <table:table-cell table:style-name="ce281" table:formula="of:=[.I109]/1.21" office:value-type="currency" office:currency="EUR" office:value="734" calcext:value-type="currency">
            <text:p>734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88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Y REVISIÓN DEL EQUIPAMIENTO ESCÉNICO DEL AUDITORIO RIBERAS DEL GUADAÍRA.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317" office:value-type="string" calcext:value-type="string">
            <text:p>GESTIÓN DE ESPACIOS CULTURALES Y DE OCIO S.A. (CHEMTROL)</text:p>
          </table:table-cell>
          <table:table-cell table:style-name="ce204" office:value-type="string" calcext:value-type="string">
            <text:p>A28870277 </text:p>
          </table:table-cell>
          <table:table-cell table:style-name="ce281" office:value-type="currency" office:currency="EUR" office:value="5989.5" calcext:value-type="currency">
            <text:p>5.989,50 €</text:p>
          </table:table-cell>
          <table:table-cell table:style-name="ce281" table:formula="of:=[.I110]/1.21" office:value-type="currency" office:currency="EUR" office:value="4950" calcext:value-type="currency">
            <text:p>4.950,00 €</text:p>
          </table:table-cell>
          <table:table-cell table:style-name="ce413" office:value-type="date" office:date-value="2020-04-21" calcext:value-type="date">
            <text:p>21/04/20</text:p>
          </table:table-cell>
          <table:table-cell table:number-columns-repeated="1013"/>
        </table:table-row>
        <table:table-row table:style-name="ro26">
          <table:table-cell table:style-name="ce69" office:value-type="string" calcext:value-type="string">
            <text:p>1255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TUACIÓN PUNTUAL DE PODA DE PALMERAS EN ALCALÁ DE GUADAÍRA, CAMPAÑA 2020.</text:p>
          </table:table-cell>
          <table:table-cell table:style-name="ce256" office:value-type="string" calcext:value-type="string">
            <text:p>2 mes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325" office:value-type="string" calcext:value-type="string">
            <text:p>GESTION Y DESARROLLO DE SERVICIOS URBANOS INTEGRADOS S.L</text:p>
          </table:table-cell>
          <table:table-cell table:style-name="ce206" office:value-type="string" calcext:value-type="string">
            <text:p>B91694588 </text:p>
          </table:table-cell>
          <table:table-cell table:style-name="ce368" office:value-type="currency" office:currency="EUR" office:value="18149.93" calcext:value-type="currency">
            <text:p>18.149,93 €</text:p>
          </table:table-cell>
          <table:table-cell table:style-name="ce281" table:formula="of:=[.I111]/1.21" office:value-type="currency" office:currency="EUR" office:value="14999.9421487603" calcext:value-type="currency">
            <text:p>14.999,94 €</text:p>
          </table:table-cell>
          <table:table-cell table:style-name="ce413" office:value-type="date" office:date-value="2020-09-14" calcext:value-type="date">
            <text:p>14/09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652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PROYECTO <text:s/>DE RECUPERACIÓN DEL ALIVIADERO Y DEL ENTORNO DEL MOLINO DE BENAROSA</text:p>
          </table:table-cell>
          <table:table-cell table:style-name="ce256" office:value-type="string" calcext:value-type="string">
            <text:p>20 dias</text:p>
          </table:table-cell>
          <table:table-cell table:style-name="ce256" office:value-type="float" office:value="4" calcext:value-type="float">
            <text:p>4</text:p>
          </table:table-cell>
          <table:table-cell table:style-name="ce256" office:value-type="float" office:value="2" calcext:value-type="float">
            <text:p>2</text:p>
          </table:table-cell>
          <table:table-cell table:style-name="ce325" office:value-type="string" calcext:value-type="string">
            <text:p>GESTION Y DESARROLLO DE SERVICIOS URBANOS INTEGRADOS S.L</text:p>
          </table:table-cell>
          <table:table-cell table:style-name="ce206" office:value-type="string" calcext:value-type="string">
            <text:p>B91694588 </text:p>
          </table:table-cell>
          <table:table-cell table:style-name="ce358" office:value-type="currency" office:currency="EUR" office:value="17299.08" calcext:value-type="currency">
            <text:p>17.299,08 €</text:p>
          </table:table-cell>
          <table:table-cell table:style-name="ce281" table:formula="of:=[.I112]/1.21" office:value-type="currency" office:currency="EUR" office:value="14296.7603305785" calcext:value-type="currency">
            <text:p>14.296,76 €</text:p>
          </table:table-cell>
          <table:table-cell table:style-name="ce413" office:value-type="date" office:date-value="2020-07-15" calcext:value-type="date">
            <text:p>15/07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162/2020</text:p>
          </table:table-cell>
          <table:table-cell table:style-name="ce13" office:value-type="string" calcext:value-type="string">
            <text:p>SERVICIO</text:p>
          </table:table-cell>
          <table:table-cell table:style-name="ce156" office:value-type="string" calcext:value-type="string">
            <text:p>HIGENIZACIÓN DE VIARIOS PÚBLICOS DE TITULARIDAD MUNICIPAL CONTRA COVID-19</text:p>
          </table:table-cell>
          <table:table-cell table:style-name="ce277" office:value-type="string" calcext:value-type="string">
            <text:p>2 meses</text:p>
          </table:table-cell>
          <table:table-cell table:style-name="ce277" office:value-type="float" office:value="4" calcext:value-type="float">
            <text:p>4</text:p>
          </table:table-cell>
          <table:table-cell table:style-name="ce277" office:value-type="float" office:value="3" calcext:value-type="float">
            <text:p>3</text:p>
          </table:table-cell>
          <table:table-cell table:style-name="ce100" office:value-type="string" calcext:value-type="string">
            <text:p>GESTION Y DESARROLLO DE SERVICIOS URBANOS INTEGRADOS S.L.</text:p>
          </table:table-cell>
          <table:table-cell table:style-name="ce106" office:value-type="string" calcext:value-type="string">
            <text:p>B91694588 </text:p>
          </table:table-cell>
          <table:table-cell table:style-name="ce281" office:value-type="currency" office:currency="EUR" office:value="11495.24" calcext:value-type="currency">
            <text:p>11.495,24 €</text:p>
          </table:table-cell>
          <table:table-cell table:style-name="ce281" table:formula="of:=[.I113]/1.21" office:value-type="currency" office:currency="EUR" office:value="9500.19834710744" calcext:value-type="currency">
            <text:p>9.500,20 €</text:p>
          </table:table-cell>
          <table:table-cell table:style-name="ce413" office:value-type="date" office:date-value="2020-09-30" calcext:value-type="date">
            <text:p>30/09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739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DE MEJORA Y ADECUACIÓN DE URBANIZACIÓN Y PARTERRES EN PARQUE DE LA CONCORDIA Y PLAZA JUAN PORTILLO GARCÍ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GESTION Y DESARROLLO DE SERVICIOS URBANOS INTEGRADOS S.L.</text:p>
          </table:table-cell>
          <table:table-cell table:style-name="ce106" office:value-type="string" calcext:value-type="string">
            <text:p>B91694588 </text:p>
          </table:table-cell>
          <table:table-cell table:style-name="ce281" office:value-type="currency" office:currency="EUR" office:value="35749.34" calcext:value-type="currency">
            <text:p>35.749,34 €</text:p>
          </table:table-cell>
          <table:table-cell table:style-name="ce281" table:formula="of:=[.I114]/1.21" office:value-type="currency" office:currency="EUR" office:value="29544.9090909091" calcext:value-type="currency">
            <text:p>29.544,91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4508/2020</text:p>
          </table:table-cell>
          <table:table-cell table:style-name="ce13" office:value-type="string" calcext:value-type="string">
            <text:p>SERVICIO</text:p>
          </table:table-cell>
          <table:table-cell table:style-name="ce140" office:value-type="string" calcext:value-type="string">
            <text:p>HIGIENIZACIÓN DE VIARIOS PÚBLICOS DE TITULARIDAD MUNICIPAL CONTRA COVID-19</text:p>
          </table:table-cell>
          <table:table-cell table:style-name="ce270" office:value-type="string" calcext:value-type="string">
            <text:p>1 mes</text:p>
          </table:table-cell>
          <table:table-cell table:number-columns-repeated="2" table:style-name="ce270" office:value-type="float" office:value="3" calcext:value-type="float">
            <text:p>3</text:p>
          </table:table-cell>
          <table:table-cell table:style-name="ce100" office:value-type="string" calcext:value-type="string">
            <text:p>GESTION Y DESARROLLO DE SERVICIOS URBANOS INTEGRADOS S.L.</text:p>
          </table:table-cell>
          <table:table-cell table:style-name="ce106" office:value-type="string" calcext:value-type="string">
            <text:p>B91694588 </text:p>
          </table:table-cell>
          <table:table-cell table:style-name="ce281" office:value-type="currency" office:currency="EUR" office:value="5747.5" calcext:value-type="currency">
            <text:p>5.747,50 €</text:p>
          </table:table-cell>
          <table:table-cell table:style-name="ce281" table:formula="of:=[.I115]/1.21" office:value-type="currency" office:currency="EUR" office:value="4750" calcext:value-type="currency">
            <text:p>4.750,00 €</text:p>
          </table:table-cell>
          <table:table-cell table:style-name="ce413" office:value-type="date" office:date-value="2020-05-19" calcext:value-type="date">
            <text:p>19/05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896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OZA DE PARTERRES EN PARQUE FEDERICO GARCÍA LORCA, BARRIADA RABESA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GESTION Y DESARROLLO DE SERVICIOS URBANOS INTEGRADOS S.L.</text:p>
          </table:table-cell>
          <table:table-cell table:style-name="ce106" office:value-type="string" calcext:value-type="string">
            <text:p>B91694588 </text:p>
          </table:table-cell>
          <table:table-cell table:style-name="ce281" office:value-type="currency" office:currency="EUR" office:value="3232.74" calcext:value-type="currency">
            <text:p>3.232,74 €</text:p>
          </table:table-cell>
          <table:table-cell table:style-name="ce281" table:formula="of:=[.I116]/1.21" office:value-type="currency" office:currency="EUR" office:value="2671.68595041322" calcext:value-type="currency">
            <text:p>2.671,69 €</text:p>
          </table:table-cell>
          <table:table-cell table:style-name="ce413" office:value-type="date" office:date-value="2020-07-09" calcext:value-type="date">
            <text:p>09/07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2813/2020</text:p>
          </table:table-cell>
          <table:table-cell table:style-name="ce13" office:value-type="string" calcext:value-type="string">
            <text:p>SERVICIO</text:p>
          </table:table-cell>
          <table:table-cell table:style-name="ce112" office:value-type="string" calcext:value-type="string">
            <text:p>REDACCIÓN DE PLANES DE SEGURIDAD Y DE AUTOPROTECCIÓN PARA EVENTOS DEPORTIVOS MUNICIPALES</text:p>
          </table:table-cell>
          <table:table-cell table:style-name="ce266" office:value-type="string" calcext:value-type="string">
            <text:p>1 año</text:p>
          </table:table-cell>
          <table:table-cell table:number-columns-repeated="2" table:style-name="ce266" office:value-type="float" office:value="2" calcext:value-type="float">
            <text:p>2</text:p>
          </table:table-cell>
          <table:table-cell table:style-name="ce100" office:value-type="string" calcext:value-type="string">
            <text:p>GUERRA INGENIEROS TÉCNICOS S.L.</text:p>
          </table:table-cell>
          <table:table-cell table:style-name="ce106" office:value-type="string" calcext:value-type="string">
            <text:p>B91649111 </text:p>
          </table:table-cell>
          <table:table-cell table:style-name="ce281" office:value-type="currency" office:currency="EUR" office:value="6106.87" calcext:value-type="currency">
            <text:p>6.106,87 €</text:p>
          </table:table-cell>
          <table:table-cell table:style-name="ce281" table:formula="of:=[.I117]/1.21" office:value-type="currency" office:currency="EUR" office:value="5047" calcext:value-type="currency">
            <text:p>5.047,00 €</text:p>
          </table:table-cell>
          <table:table-cell table:style-name="ce413" office:value-type="date" office:date-value="2020-03-06" calcext:value-type="date">
            <text:p>06/03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0116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REFORMA DE AULA MATINAL A AULA ADAPTADA EN EL C.E.I.P. JOSÉ RAMÓN</text:p>
          </table:table-cell>
          <table:table-cell table:style-name="ce268" office:value-type="string" calcext:value-type="string">
            <text:p>1 m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1672.28" calcext:value-type="currency">
            <text:p>11.672,28 €</text:p>
          </table:table-cell>
          <table:table-cell table:style-name="ce281" table:formula="of:=[.I118]/1.21" office:value-type="currency" office:currency="EUR" office:value="9646.51239669422" calcext:value-type="currency">
            <text:p>9.646,51 €</text:p>
          </table:table-cell>
          <table:table-cell table:style-name="ce413" office:value-type="date" office:date-value="2020-08-20" calcext:value-type="date">
            <text:p>20/08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0983/2020</text:p>
          </table:table-cell>
          <table:table-cell table:style-name="ce13" office:value-type="string" calcext:value-type="string">
            <text:p>OBRA</text:p>
          </table:table-cell>
          <table:table-cell table:style-name="ce74" office:value-type="string" calcext:value-type="string">
            <text:p><text:span text:style-name="T8">PROYECTO DE REPARACIÓN DE ELEMENTOS DE JUEGOS Y REPOSICIÓN DE PAVIMENTO EN ÁREA DE JUEGOS INFANTILES EN URBANIZACIÓN SANTA GENOVEVA</text:span></text:p>
          </table:table-cell>
          <table:table-cell table:style-name="ce147" office:value-type="string" calcext:value-type="string">
            <text:p>2 meses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30566.48" calcext:value-type="currency">
            <text:p>30.566,48 €</text:p>
          </table:table-cell>
          <table:table-cell table:style-name="ce281" table:formula="of:=[.I119]/1.21" office:value-type="currency" office:currency="EUR" office:value="25261.5537190083" calcext:value-type="currency">
            <text:p>25.261,55 €</text:p>
          </table:table-cell>
          <table:table-cell table:style-name="ce413" office:value-type="date" office:date-value="2020-08-19" calcext:value-type="date">
            <text:p>19/08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2962/2020</text:p>
          </table:table-cell>
          <table:table-cell table:style-name="ce13" office:value-type="string" calcext:value-type="string">
            <text:p>SERVICIO</text:p>
          </table:table-cell>
          <table:table-cell table:style-name="ce104" office:value-type="string" calcext:value-type="string">
            <text:p><text:span text:style-name="T9">CONTRATACIÓ</text:span><text:span text:style-name="T10">N REFUERZO DE LIMPIEZA PARA LA UNIVERSIDAD POPULAR (CASA DE LA CULTURA, DISTRITO NORTE Y DISTRITO SILOS ZACATÍN”</text:span></text:p>
          </table:table-cell>
          <table:table-cell table:style-name="ce295" office:value-type="string" calcext:value-type="string">
            <text:p>3 meses</text:p>
          </table:table-cell>
          <table:table-cell table:number-columns-repeated="2" table:style-name="ce295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5425.56" calcext:value-type="currency">
            <text:p>15.425,56 €</text:p>
          </table:table-cell>
          <table:table-cell table:style-name="ce281" table:formula="of:=[.I120]/1.21" office:value-type="currency" office:currency="EUR" office:value="12748.3966942149" calcext:value-type="currency">
            <text:p>12.748,40 €</text:p>
          </table:table-cell>
          <table:table-cell table:style-name="ce413" office:value-type="date" office:date-value="2020-09-30" calcext:value-type="date">
            <text:p>30/09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3449/2020</text:p>
          </table:table-cell>
          <table:table-cell table:style-name="ce13" office:value-type="string" calcext:value-type="string">
            <text:p>OBRA</text:p>
          </table:table-cell>
          <table:table-cell table:style-name="ce132" office:value-type="string" calcext:value-type="string">
            <text:p>INSTALACION DE PAVIMENTO VINILICO EN AULA ADAPTADA DEL CEIP JOSE RAMON</text:p>
          </table:table-cell>
          <table:table-cell table:style-name="ce267" office:value-type="string" calcext:value-type="string">
            <text:p>4 dias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3146" calcext:value-type="currency">
            <text:p>3.146,00 €</text:p>
          </table:table-cell>
          <table:table-cell table:style-name="ce281" table:formula="of:=[.I121]/1.21" office:value-type="currency" office:currency="EUR" office:value="2600" calcext:value-type="currency">
            <text:p>2.600,00 €</text:p>
          </table:table-cell>
          <table:table-cell table:style-name="ce413" office:value-type="date" office:date-value="2020-10-05" calcext:value-type="date">
            <text:p>05/10/20</text:p>
          </table:table-cell>
          <table:table-cell table:number-columns-repeated="1013"/>
        </table:table-row>
        <table:table-row table:style-name="ro11">
          <table:table-cell table:style-name="ce50" office:value-type="string" calcext:value-type="string">
            <text:p>13866/2020</text:p>
          </table:table-cell>
          <table:table-cell table:style-name="ce13" office:value-type="string" calcext:value-type="string">
            <text:p>SERVICIO</text:p>
          </table:table-cell>
          <table:table-cell table:style-name="ce230" office:value-type="string" calcext:value-type="string">
            <text:p><text:span text:style-name="T11">TRATAMIENTO PUNTUAL FITOSANITARIO CONTRA PICUDO ROJO EN PALMERAS </text:span><text:span text:style-name="T12">CON APLICACIÓN DE INSECTICIDA POR ENDOTERAPIA, SEPTIEMBRE 2020</text:span></text:p>
          </table:table-cell>
          <table:table-cell table:style-name="ce297" office:value-type="string" calcext:value-type="string">
            <text:p>1 mes</text:p>
          </table:table-cell>
          <table:table-cell table:style-name="ce297" office:value-type="float" office:value="3" calcext:value-type="float">
            <text:p>3</text:p>
          </table:table-cell>
          <table:table-cell table:style-name="ce297" office:value-type="float" office:value="2" calcext:value-type="float">
            <text:p>2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369" office:value-type="currency" office:currency="EUR" office:value="15058.47" calcext:value-type="currency">
            <text:p>15.058,47 €</text:p>
          </table:table-cell>
          <table:table-cell table:style-name="ce281" table:formula="of:=[.I122]/1.21" office:value-type="currency" office:currency="EUR" office:value="12445.0165289256" calcext:value-type="currency">
            <text:p>12.445,02 €</text:p>
          </table:table-cell>
          <table:table-cell table:style-name="ce413" office:value-type="date" office:date-value="2020-10-08" calcext:value-type="date">
            <text:p>08/10/20</text:p>
          </table:table-cell>
          <table:table-cell table:number-columns-repeated="1013"/>
        </table:table-row>
        <table:table-row table:style-name="ro11">
          <table:table-cell table:style-name="ce22" office:value-type="string" calcext:value-type="string">
            <text:p>14934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OBRAS DE MEJORA Y REPARACIÓN EN LA BIBLIOTECA EDITOR JOSÉ MANUEL LARA</text:p>
          </table:table-cell>
          <table:table-cell table:style-name="ce273" office:value-type="string" calcext:value-type="string">
            <text:p>1 mes</text:p>
          </table:table-cell>
          <table:table-cell table:number-columns-repeated="2" table:style-name="ce273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48" office:value-type="float" office:value="41317.76" calcext:value-type="float">
            <text:p>41.317,76</text:p>
          </table:table-cell>
          <table:table-cell table:style-name="ce281" table:formula="of:=[.I123]/1.21" office:value-type="currency" office:currency="EUR" office:value="34146.9090909091" calcext:value-type="currency">
            <text:p>34.146,91 €</text:p>
          </table:table-cell>
          <table:table-cell table:style-name="ce413" office:value-type="date" office:date-value="2020-11-06" calcext:value-type="date">
            <text:p>06/11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5021/2020</text:p>
          </table:table-cell>
          <table:table-cell table:style-name="ce13" office:value-type="string" calcext:value-type="string">
            <text:p>OBRA</text:p>
          </table:table-cell>
          <table:table-cell table:style-name="ce320" office:value-type="string" calcext:value-type="string">
            <text:p>CREACIÓN DE ITINERARIO DE CONEXIÓN ENTRE CALLE ESCULTOR JUAN DE MESA Y AVDA. SALUD GUTIÉRREZ</text:p>
          </table:table-cell>
          <table:table-cell table:style-name="ce146" office:value-type="string" calcext:value-type="string">
            <text:p>10 semanas</text:p>
          </table:table-cell>
          <table:table-cell table:number-columns-repeated="2" table:style-name="ce146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22" office:value-type="currency" office:currency="EUR" office:value="45560.5" calcext:value-type="currency">
            <text:p>45.560,50 €</text:p>
          </table:table-cell>
          <table:table-cell table:style-name="ce281" table:formula="of:=[.I124]/1.21" office:value-type="currency" office:currency="EUR" office:value="37653.305785124" calcext:value-type="currency">
            <text:p>37.653,31 €</text:p>
          </table:table-cell>
          <table:table-cell table:style-name="ce413" office:value-type="date" office:date-value="2020-12-01" calcext:value-type="date">
            <text:p>01/12/20</text:p>
          </table:table-cell>
          <table:table-cell table:number-columns-repeated="1013"/>
        </table:table-row>
        <table:table-row table:style-name="ro11">
          <table:table-cell table:style-name="ce28" office:value-type="string" calcext:value-type="string">
            <text:p>15648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INCLUIDAS EN EL PROYECTO MEJORA Y ADECUACIÓN DE URBANIZACIÓN Y PARTERRES EN PLAZA DE ESPAÑA</text:p>
          </table:table-cell>
          <table:table-cell table:style-name="ce277" office:value-type="string" calcext:value-type="string">
            <text:p>1 mes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52" office:value-type="currency" office:currency="EUR" office:value="40671.88" calcext:value-type="currency">
            <text:p>40.671,88 €</text:p>
          </table:table-cell>
          <table:table-cell table:style-name="ce281" table:formula="of:=[.I125]/1.21" office:value-type="currency" office:currency="EUR" office:value="33613.1239669421" calcext:value-type="currency">
            <text:p>33.613,12 €</text:p>
          </table:table-cell>
          <table:table-cell table:style-name="ce413" office:value-type="date" office:date-value="2020-11-06" calcext:value-type="date">
            <text:p>06/1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7041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SERVICIOS DE LIMPIEZA DEL ESTADIO CIUDAD DE ALCALÁ, POLIDEPORTIVO SAN JUAN Y PABELLÓN IES TIERNO GALVÁN</text:p>
          </table:table-cell>
          <table:table-cell table:style-name="ce268" office:value-type="string" calcext:value-type="string">
            <text:p>105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6086.94" calcext:value-type="currency">
            <text:p>16.086,94 €</text:p>
          </table:table-cell>
          <table:table-cell table:style-name="ce281" table:formula="of:=[.I126]/1.21" office:value-type="currency" office:currency="EUR" office:value="13294.9917355372" calcext:value-type="currency">
            <text:p>13.294,99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7970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INSTALACIÓN DE LAVABO EN AULA ADAPTADA Y REPARACIÓN DE HUMEDADES JUNTO ASCENSOR DEL CEIP JOSÉ RAMÓN.</text:p>
          </table:table-cell>
          <table:table-cell table:style-name="ce268" office:value-type="string" calcext:value-type="string">
            <text:p>1 semana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3572.77" calcext:value-type="currency">
            <text:p>3.572,77 €</text:p>
          </table:table-cell>
          <table:table-cell table:style-name="ce281" table:formula="of:=[.I127]/1.21" office:value-type="currency" office:currency="EUR" office:value="2952.70247933884" calcext:value-type="currency">
            <text:p>2.952,70 €</text:p>
          </table:table-cell>
          <table:table-cell table:style-name="ce284" office:value-type="date" office:date-value="2020-12-04" calcext:value-type="date">
            <text:p>04/12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8440/2020</text:p>
          </table:table-cell>
          <table:table-cell table:style-name="ce13" office:value-type="string" calcext:value-type="string">
            <text:p>OBRA</text:p>
          </table:table-cell>
          <table:table-cell table:style-name="ce105" office:value-type="string" calcext:value-type="string">
            <text:p>AMPLIACIÓN DE CERRAMIENTO PERIMETRAL EN EL CEIP ALCALDE JOAQUÍN GARCÍA </text:p>
          </table:table-cell>
          <table:table-cell table:style-name="ce177" office:value-type="string" calcext:value-type="string">
            <text:p>1 semana</text:p>
          </table:table-cell>
          <table:table-cell table:number-columns-repeated="2" table:style-name="ce177" office:value-type="float" office:value="1" calcext:value-type="float">
            <text:p>1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2980.59" calcext:value-type="currency">
            <text:p>2.980,59 €</text:p>
          </table:table-cell>
          <table:table-cell table:style-name="ce281" table:formula="of:=[.I128]/1.21" office:value-type="currency" office:currency="EUR" office:value="2463.29752066116" calcext:value-type="currency">
            <text:p>2.463,30 €</text:p>
          </table:table-cell>
          <table:table-cell table:style-name="ce413" office:value-type="date" office:date-value="2020-12-15" calcext:value-type="date">
            <text:p>15/12/20</text:p>
          </table:table-cell>
          <table:table-cell table:number-columns-repeated="1013"/>
        </table:table-row>
        <table:table-row table:style-name="ro25">
          <table:table-cell table:style-name="ce28" office:value-type="string" calcext:value-type="string">
            <text:p>18831/2020</text:p>
          </table:table-cell>
          <table:table-cell table:style-name="ce13" office:value-type="string" calcext:value-type="string">
            <text:p>OBRA</text:p>
          </table:table-cell>
          <table:table-cell table:style-name="ce156" office:value-type="string" calcext:value-type="string">
            <text:p>OBRAS DE REPARACIÓN DE PAVIMENTOS EN ESPACIO LIBRE DE LA URBANIZACIÓN SANTA GENOVEVA</text:p>
          </table:table-cell>
          <table:table-cell table:style-name="ce277" office:value-type="string" calcext:value-type="string">
            <text:p>15 dias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344" office:value-type="currency" office:currency="EUR" office:value="40880.49" calcext:value-type="currency">
            <text:p>40.880,49 €</text:p>
          </table:table-cell>
          <table:table-cell table:style-name="ce281" table:formula="of:=[.I129]/1.21" office:value-type="currency" office:currency="EUR" office:value="33785.5289256198" calcext:value-type="currency">
            <text:p>33.785,53 €</text:p>
          </table:table-cell>
          <table:table-cell table:style-name="ce413" office:value-type="date" office:date-value="2020-12-21" calcext:value-type="date">
            <text:p>21/12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301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LIMPIEZA DEL ESTADIO CIUDAD DE ALCALA, POLIDEPORTIVO SAN JUAN Y PABELLON IES TIERNO GALVAN</text:p>
          </table:table-cell>
          <table:table-cell table:style-name="ce256" office:value-type="string" calcext:value-type="string">
            <text:p>105 dia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6086.94" calcext:value-type="currency">
            <text:p>16.086,94 €</text:p>
          </table:table-cell>
          <table:table-cell table:style-name="ce281" table:formula="of:=[.I130]/1.21" office:value-type="currency" office:currency="EUR" office:value="13294.9917355372" calcext:value-type="currency">
            <text:p>13.294,99 €</text:p>
          </table:table-cell>
          <table:table-cell table:style-name="ce413" office:value-type="date" office:date-value="2020-03-26" calcext:value-type="date">
            <text:p>26/03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303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CTUACIONES DE MANTENIMIENTO DE ESPACIOS PÚBLICOS ANTE FESTIVIDADES DE LA CIUDAD 2020</text:p>
          </table:table-cell>
          <table:table-cell table:style-name="ce256" office:value-type="string" calcext:value-type="string">
            <text:p>6 mes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47133.15" calcext:value-type="currency">
            <text:p>47.133,15 €</text:p>
          </table:table-cell>
          <table:table-cell table:style-name="ce281" table:formula="of:=[.I131]/1.21" office:value-type="currency" office:currency="EUR" office:value="38953.0165289256" calcext:value-type="currency">
            <text:p>38.953,02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3856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TRABAJOS DE RECONSTRUCCIÓN DE TALANQUERA EN VARIOS ACCESOS AL MONUMENTO NATURAL RIBERAS DEL GUADAÍRA”</text:p>
          </table:table-cell>
          <table:table-cell table:style-name="ce271" office:value-type="string" calcext:value-type="string">
            <text:p>1 mes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7484.54" calcext:value-type="currency">
            <text:p>7.484,54 €</text:p>
          </table:table-cell>
          <table:table-cell table:style-name="ce281" table:formula="of:=[.I132]/1.21" office:value-type="currency" office:currency="EUR" office:value="6185.57024793388" calcext:value-type="currency">
            <text:p>6.185,57 €</text:p>
          </table:table-cell>
          <table:table-cell table:style-name="ce413" office:value-type="date" office:date-value="2020-05-20" calcext:value-type="date">
            <text:p>20/05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5614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REPARACIÓN DE REVESTIMIENTOS DE HORMIGÓN EN VIALES DE URBANIZACIÓN PINARES DE OROMANA</text:p>
          </table:table-cell>
          <table:table-cell table:style-name="ce271" office:value-type="string" calcext:value-type="string">
            <text:p>6 semanas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21281.43" calcext:value-type="currency">
            <text:p>21.281,43 €</text:p>
          </table:table-cell>
          <table:table-cell table:style-name="ce281" table:formula="of:=[.I133]/1.21" office:value-type="currency" office:currency="EUR" office:value="17587.958677686" calcext:value-type="currency">
            <text:p>17.587,96 €</text:p>
          </table:table-cell>
          <table:table-cell table:style-name="ce413" office:value-type="date" office:date-value="2020-05-29" calcext:value-type="date">
            <text:p>29/05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8662/2020</text:p>
          </table:table-cell>
          <table:table-cell table:style-name="ce13" office:value-type="string" calcext:value-type="string">
            <text:p>OBRA</text:p>
          </table:table-cell>
          <table:table-cell table:style-name="ce119" office:value-type="string" calcext:value-type="string">
            <text:p>RETRANQUEO DE CAJÓN DE OBRAS QUE LIMITA CON LAS PARCELAS 39,40 Y 41 DEL SUO-10 “CORNISA DEL ZACATÍN”</text:p>
          </table:table-cell>
          <table:table-cell table:style-name="ce268" office:value-type="string" calcext:value-type="string">
            <text:p>4 semanas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119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359" office:value-type="currency" office:currency="EUR" office:value="8833" calcext:value-type="currency">
            <text:p>8.833,00 €</text:p>
          </table:table-cell>
          <table:table-cell table:style-name="ce281" table:formula="of:=[.I134]/1.21" office:value-type="currency" office:currency="EUR" office:value="7300" calcext:value-type="currency">
            <text:p>7.300,00 €</text:p>
          </table:table-cell>
          <table:table-cell table:style-name="ce413" office:value-type="date" office:date-value="2020-07-15" calcext:value-type="date">
            <text:p>15/07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929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TAMIENTO SUPERFICIAL ANTIDESLIZANTE EN PAVIMENTOS DE HORMIGÓN DEL PATIO DE EDUCACIÓN PRIMARIA DEL C.E.I.P. SILOS.</text:p>
          </table:table-cell>
          <table:table-cell table:style-name="ce256" office:value-type="string" calcext:value-type="string">
            <text:p>3 semana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6853.04" calcext:value-type="currency">
            <text:p>16.853,04 €</text:p>
          </table:table-cell>
          <table:table-cell table:style-name="ce281" table:formula="of:=[.I135]/1.21" office:value-type="currency" office:currency="EUR" office:value="13928.132231405" calcext:value-type="currency">
            <text:p>13.928,13 €</text:p>
          </table:table-cell>
          <table:table-cell table:style-name="ce413" office:value-type="date" office:date-value="2020-08-21" calcext:value-type="date">
            <text:p>21/08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983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PROLONGACIÓN DE BARANDILLA, NUEVO MURETE Y TRAMO DE ESCALERA EN ZONA DE PRIMARIA DEL CEIP ALCALDE JOAQUÍN GARCÍA.</text:p>
          </table:table-cell>
          <table:table-cell table:style-name="ce268" office:value-type="string" calcext:value-type="string">
            <text:p>1 me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370" office:value-type="currency" office:currency="EUR" office:value="3081.87" calcext:value-type="currency">
            <text:p>3.081,87 €</text:p>
          </table:table-cell>
          <table:table-cell table:style-name="ce281" table:formula="of:=[.I136]/1.21" office:value-type="currency" office:currency="EUR" office:value="2547" calcext:value-type="currency">
            <text:p>2.547,00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9950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DE SISTEMAS DE RIEGO, PLANTACIÓN DE ÁRBOLES Y SUSTITUCIÓN DE CERRAMIENTO QUE LIMITA EL CEIP ALCALDE JOSQUÍN GARCÍA Y EL IES LEONOR DE GUZMÁN </text:p>
          </table:table-cell>
          <table:table-cell table:style-name="ce263" office:value-type="string" calcext:value-type="string">
            <text:p>2 meses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100" office:value-type="string" calcext:value-type="string">
            <text:p>HABITAT SERVICIOS MEDIOAMBIENTALES S.L.</text:p>
          </table:table-cell>
          <table:table-cell table:style-name="ce106" office:value-type="string" calcext:value-type="string">
            <text:p>B91183657 </text:p>
          </table:table-cell>
          <table:table-cell table:style-name="ce281" office:value-type="currency" office:currency="EUR" office:value="14723.16" calcext:value-type="currency">
            <text:p>14.723,16 €</text:p>
          </table:table-cell>
          <table:table-cell table:style-name="ce281" table:formula="of:=[.I137]/1.21" office:value-type="currency" office:currency="EUR" office:value="12167.9008264463" calcext:value-type="currency">
            <text:p>12.167,90 €</text:p>
          </table:table-cell>
          <table:table-cell table:style-name="ce413" office:value-type="date" office:date-value="2020-08-07" calcext:value-type="date">
            <text:p>07/08/20</text:p>
          </table:table-cell>
          <table:table-cell table:number-columns-repeated="1013"/>
        </table:table-row>
        <table:table-row table:style-name="ro22">
          <table:table-cell table:style-name="ce76" office:value-type="string" calcext:value-type="string">
            <text:p>14301/2020</text:p>
          </table:table-cell>
          <table:table-cell table:style-name="ce13" office:value-type="string" calcext:value-type="string">
            <text:p>OBRA</text:p>
          </table:table-cell>
          <table:table-cell table:style-name="ce209" office:value-type="string" calcext:value-type="string">
            <text:p><text:span text:style-name="T6"> </text:span><text:span text:style-name="T7">TRABAJOS DE LIMPIEZA Y DESESCOMBRO EN EL ENTORNO DEL MOLINO DE LA ACEÑA </text:span></text:p>
          </table:table-cell>
          <table:table-cell table:style-name="ce293" office:value-type="string" calcext:value-type="string">
            <text:p>20 dias</text:p>
          </table:table-cell>
          <table:table-cell table:number-columns-repeated="2" table:style-name="ce293" office:value-type="float" office:value="3" calcext:value-type="float">
            <text:p>3</text:p>
          </table:table-cell>
          <table:table-cell table:style-name="ce100" office:value-type="string" calcext:value-type="string">
            <text:p>HERMANOS SALGUERO MARIN, SL</text:p>
          </table:table-cell>
          <table:table-cell table:style-name="ce106" office:value-type="string" calcext:value-type="string">
            <text:p>B41213877 </text:p>
          </table:table-cell>
          <table:table-cell table:style-name="ce368" office:value-type="currency" office:currency="EUR" office:value="47654.36" calcext:value-type="currency">
            <text:p>47.654,36 €</text:p>
          </table:table-cell>
          <table:table-cell table:style-name="ce281" table:formula="of:=[.I138]/1.21" office:value-type="currency" office:currency="EUR" office:value="39383.7685950413" calcext:value-type="currency">
            <text:p>39.383,77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22">
          <table:table-cell table:style-name="ce22" office:value-type="string" calcext:value-type="string">
            <text:p>7639/2020</text:p>
          </table:table-cell>
          <table:table-cell table:style-name="ce13" office:value-type="string" calcext:value-type="string">
            <text:p>OBRA</text:p>
          </table:table-cell>
          <table:table-cell table:style-name="ce156" office:value-type="string" calcext:value-type="string">
            <text:p>TRABAJOS DE RECONSTRUCCIÓN DE CAMINOS DE ALBERO EN DISTINTOS SECTORES DE LA CIUDAD</text:p>
          </table:table-cell>
          <table:table-cell table:style-name="ce277" office:value-type="string" calcext:value-type="string">
            <text:p>20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HERMANOS SALGUERO MARIN, SL</text:p>
          </table:table-cell>
          <table:table-cell table:style-name="ce106" office:value-type="string" calcext:value-type="string">
            <text:p>B41213877 </text:p>
          </table:table-cell>
          <table:table-cell table:style-name="ce344" office:value-type="currency" office:currency="EUR" office:value="11674.6" calcext:value-type="currency">
            <text:p>11.674,60 €</text:p>
          </table:table-cell>
          <table:table-cell table:style-name="ce281" table:formula="of:=[.I139]/1.21" office:value-type="currency" office:currency="EUR" office:value="9648.42975206612" calcext:value-type="currency">
            <text:p>9.648,43 €</text:p>
          </table:table-cell>
          <table:table-cell table:style-name="ce413" office:value-type="date" office:date-value="2020-11-18" calcext:value-type="date">
            <text:p>18/1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771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INSTALACION DE ARBOL DECORATIVO EN PLAZA DE LA ALMAZARA</text:p>
          </table:table-cell>
          <table:table-cell table:style-name="ce256" office:value-type="string" calcext:value-type="string">
            <text:p>6 semana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LUMINACIONES XIMENEZ, SA</text:p>
          </table:table-cell>
          <table:table-cell table:style-name="ce106" office:value-type="string" calcext:value-type="string">
            <text:p>A14041362 </text:p>
          </table:table-cell>
          <table:table-cell table:style-name="ce281" office:value-type="currency" office:currency="EUR" office:value="17424" calcext:value-type="currency">
            <text:p>17.424,00 €</text:p>
          </table:table-cell>
          <table:table-cell table:style-name="ce281" table:formula="of:=[.I140]/1.21" office:value-type="currency" office:currency="EUR" office:value="14400" calcext:value-type="currency">
            <text:p>14.400,00 €</text:p>
          </table:table-cell>
          <table:table-cell table:style-name="ce413" office:value-type="date" office:date-value="2020-11-26" calcext:value-type="date">
            <text:p>26/11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8380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NUEVAS CELOSÍAS EN VARIOS HUECOS DE VENTANAS EN PLANTA BAJA DEL CEIP FEDERICO GARCÍA LORCA</text:p>
          </table:table-cell>
          <table:table-cell table:style-name="ce268" office:value-type="string" calcext:value-type="string">
            <text:p>2 meses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100" office:value-type="string" calcext:value-type="string">
            <text:p>INDUSTRIAL GRADHERMETIC S.A.E.</text:p>
          </table:table-cell>
          <table:table-cell table:style-name="ce106" office:value-type="string" calcext:value-type="string">
            <text:p>A58430828 </text:p>
          </table:table-cell>
          <table:table-cell table:style-name="ce281" office:value-type="currency" office:currency="EUR" office:value="4496.91" calcext:value-type="currency">
            <text:p>4.496,91 €</text:p>
          </table:table-cell>
          <table:table-cell table:style-name="ce281" table:formula="of:=[.I141]/1.21" office:value-type="currency" office:currency="EUR" office:value="3716.45454545455" calcext:value-type="currency">
            <text:p>3.716,45 €</text:p>
          </table:table-cell>
          <table:table-cell table:style-name="ce413" office:value-type="date" office:date-value="2020-07-24" calcext:value-type="date">
            <text:p>24/07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7924/2019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ACTUACIONES PARA ACONDICIONAMIENTO ACÚSTICO DE NUEVO ESTUDIO PARA LA RADIO MUNICIPAL</text:p>
          </table:table-cell>
          <table:table-cell table:style-name="ce268" office:value-type="string" calcext:value-type="string">
            <text:p>2 meses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100" office:value-type="string" calcext:value-type="string">
            <text:p>INERCO ACUSTICA S.L.</text:p>
          </table:table-cell>
          <table:table-cell table:style-name="ce106" office:value-type="string" calcext:value-type="string">
            <text:p>B90058561 </text:p>
          </table:table-cell>
          <table:table-cell table:style-name="ce281" office:value-type="currency" office:currency="EUR" office:value="48097.86" calcext:value-type="currency">
            <text:p>48.097,86 €</text:p>
          </table:table-cell>
          <table:table-cell table:style-name="ce281" table:formula="of:=[.I142]/1.21" office:value-type="currency" office:currency="EUR" office:value="39750.2975206612" calcext:value-type="currency">
            <text:p>39.750,30 €</text:p>
          </table:table-cell>
          <table:table-cell table:style-name="ce413" office:value-type="date" office:date-value="2020-07-02" calcext:value-type="date">
            <text:p>02/07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264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ELIMINACION DE GRAFITIS EN PARAMENTOS VERTICALES DE PIEDRA EN DIVERSAS CALLES DE LA CIUDAD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INNOVATECNIC XXI S.L.</text:p>
          </table:table-cell>
          <table:table-cell table:style-name="ce106" office:value-type="string" calcext:value-type="string">
            <text:p>B91704007 </text:p>
          </table:table-cell>
          <table:table-cell table:style-name="ce281" office:value-type="currency" office:currency="EUR" office:value="17935.76" calcext:value-type="currency">
            <text:p>17.935,76 €</text:p>
          </table:table-cell>
          <table:table-cell table:style-name="ce281" table:formula="of:=[.I143]/1.21" office:value-type="currency" office:currency="EUR" office:value="14822.9421487603" calcext:value-type="currency">
            <text:p>14.822,94 €</text:p>
          </table:table-cell>
          <table:table-cell table:style-name="ce413" office:value-type="date" office:date-value="2020-02-25" calcext:value-type="date">
            <text:p>25/02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871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TUACIÓN PUNTUAL DE RECUPERACIÓN DE PAVIMENTOS DEGRADADOS EN EL ENTORNO DEL PARQUE CENTRO Y CASA DE LA CULTURA</text:p>
          </table:table-cell>
          <table:table-cell table:style-name="ce256" office:value-type="string" calcext:value-type="string">
            <text:p>3 semana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INNOVATECNIC XXI S.L.</text:p>
          </table:table-cell>
          <table:table-cell table:style-name="ce106" office:value-type="string" calcext:value-type="string">
            <text:p>B91704007 </text:p>
          </table:table-cell>
          <table:table-cell table:style-name="ce281" office:value-type="currency" office:currency="EUR" office:value="15894.73" calcext:value-type="currency">
            <text:p>15.894,73 €</text:p>
          </table:table-cell>
          <table:table-cell table:style-name="ce281" table:formula="of:=[.I144]/1.21" office:value-type="currency" office:currency="EUR" office:value="13136.1404958678" calcext:value-type="currency">
            <text:p>13.136,14 €</text:p>
          </table:table-cell>
          <table:table-cell table:style-name="ce413" office:value-type="date" office:date-value="2020-08-20" calcext:value-type="date">
            <text:p>20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058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ILUMINACIÓN ESPECIAL DE EXORNO PARA LA NOVENA DE LA VIRGEN DEL ÁGUILA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2653" calcext:value-type="currency">
            <text:p>2.653,00 €</text:p>
          </table:table-cell>
          <table:table-cell table:style-name="ce281" table:formula="of:=[.I145]/1.21" office:value-type="currency" office:currency="EUR" office:value="2192.56198347107" calcext:value-type="currency">
            <text:p>2.192,56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1169/2020</text:p>
          </table:table-cell>
          <table:table-cell table:style-name="ce13" office:value-type="string" calcext:value-type="string">
            <text:p>OBRA</text:p>
          </table:table-cell>
          <table:table-cell table:style-name="ce80" office:value-type="string" calcext:value-type="string">
            <text:p><text:span text:style-name="T13">OBRAS DE “</text:span>PUESTA A PUNTO DE LA INSTALACIÓN DE ALUMBRADO PÚBLICO EN VARIAS CALLES DE LA BARRIADA PABLO VI<text:span text:style-name="T13">”</text:span></text:p>
          </table:table-cell>
          <table:table-cell table:style-name="ce149" office:value-type="string" calcext:value-type="string">
            <text:p>4 semanas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14242.88" calcext:value-type="currency">
            <text:p>14.242,88 €</text:p>
          </table:table-cell>
          <table:table-cell table:style-name="ce281" table:formula="of:=[.I146]/1.21" office:value-type="currency" office:currency="EUR" office:value="11770.9752066116" calcext:value-type="currency">
            <text:p>11.770,98 €</text:p>
          </table:table-cell>
          <table:table-cell table:style-name="ce413" office:value-type="date" office:date-value="2020-08-25" calcext:value-type="date">
            <text:p>25/08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296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ILUMINACIÓN ESPECIAL DE EXORNO PARA LA FESTIVIDAD DE SAN MATEO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2097.33" calcext:value-type="currency">
            <text:p>2.097,33 €</text:p>
          </table:table-cell>
          <table:table-cell table:style-name="ce281" table:formula="of:=[.I147]/1.21" office:value-type="currency" office:currency="EUR" office:value="1733.3305785124" calcext:value-type="currency">
            <text:p>1.733,33 €</text:p>
          </table:table-cell>
          <table:table-cell table:style-name="ce413" office:value-type="date" office:date-value="2020-09-14" calcext:value-type="date">
            <text:p>14/09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393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MEJORA Y DESDOBLE DE CIRCUITO DE ALIMENTACIÓN DE ALUMBRADO DE LA ESTANCIA PRINCIPAL DE LA PISCINA LOS ALCORES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501.1" calcext:value-type="currency">
            <text:p>3.501,10 €</text:p>
          </table:table-cell>
          <table:table-cell table:style-name="ce281" table:formula="of:=[.I148]/1.21" office:value-type="currency" office:currency="EUR" office:value="2893.47107438016" calcext:value-type="currency">
            <text:p>2.893,47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478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LA INSTALACIÓN DE ALUMBRADO DE LOS APARCAMIENTOS PÚBLICOS DE CALLES NICOLÁS ALPÉRIZ Y SAN FRANCISCO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076.39" calcext:value-type="currency">
            <text:p>3.076,39 €</text:p>
          </table:table-cell>
          <table:table-cell table:style-name="ce281" table:formula="of:=[.I149]/1.21" office:value-type="currency" office:currency="EUR" office:value="2542.47107438016" calcext:value-type="currency">
            <text:p>2.542,47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502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DE REPARACIÓN Y PUESTA A PUNTO DE LA ILUMINACIÓN DE LAS PISTAS DEPORTIVAS Y CAMPOS DE FÚTBOL MUNICIPALES</text:p>
          </table:table-cell>
          <table:table-cell table:style-name="ce256" office:value-type="string" calcext:value-type="string">
            <text:p>4 mese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46934.19" calcext:value-type="currency">
            <text:p>46.934,19 €</text:p>
          </table:table-cell>
          <table:table-cell table:style-name="ce281" table:formula="of:=[.I150]/1.21" office:value-type="currency" office:currency="EUR" office:value="38788.5867768595" calcext:value-type="currency">
            <text:p>38.788,59 €</text:p>
          </table:table-cell>
          <table:table-cell table:style-name="ce413" office:value-type="date" office:date-value="2020-12-01" calcext:value-type="date">
            <text:p>01/12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5311/2020</text:p>
          </table:table-cell>
          <table:table-cell table:style-name="ce13" office:value-type="string" calcext:value-type="string">
            <text:p>SERVICIO</text:p>
          </table:table-cell>
          <table:table-cell table:style-name="ce320" office:value-type="string" calcext:value-type="string">
            <text:p>PLAN DE MANTENIMIENTO CORRECTIVO DE LAS INSTALACIONES DE ALUMBRADO PÚBLICO</text:p>
          </table:table-cell>
          <table:table-cell table:style-name="ce146" office:value-type="string" calcext:value-type="string">
            <text:p>4 meses</text:p>
          </table:table-cell>
          <table:table-cell table:number-columns-repeated="2" table:style-name="ce14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17963.19" calcext:value-type="currency">
            <text:p>17.963,19 €</text:p>
          </table:table-cell>
          <table:table-cell table:style-name="ce281" table:formula="of:=[.I151]/1.21" office:value-type="currency" office:currency="EUR" office:value="14845.6115702479" calcext:value-type="currency">
            <text:p>14.845,61 €</text:p>
          </table:table-cell>
          <table:table-cell table:style-name="ce413" office:value-type="date" office:date-value="2020-10-30" calcext:value-type="date">
            <text:p>30/10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17825/2020</text:p>
          </table:table-cell>
          <table:table-cell table:style-name="ce13" office:value-type="string" calcext:value-type="string">
            <text:p>OBRA</text:p>
          </table:table-cell>
          <table:table-cell table:style-name="ce153" office:value-type="string" calcext:value-type="string">
            <text:p>OBRAS DE PUESTA A PUNTO DE LA ILUMINACIÓN EMPOTRADA EN SUELO DE LA PLAZUELA Y DE LA PLAZA CERVANTES</text:p>
          </table:table-cell>
          <table:table-cell table:style-name="ce274" office:value-type="string" calcext:value-type="string">
            <text:p>2 semanas</text:p>
          </table:table-cell>
          <table:table-cell table:number-columns-repeated="2" table:style-name="ce274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318.86" calcext:value-type="currency">
            <text:p>3.318,86 €</text:p>
          </table:table-cell>
          <table:table-cell table:style-name="ce281" table:formula="of:=[.I152]/1.21" office:value-type="currency" office:currency="EUR" office:value="2742.85950413223" calcext:value-type="currency">
            <text:p>2.742,86 €</text:p>
          </table:table-cell>
          <table:table-cell table:style-name="ce413" office:value-type="date" office:date-value="2020-12-01" calcext:value-type="date">
            <text:p>01/12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5877/2020</text:p>
          </table:table-cell>
          <table:table-cell table:style-name="ce13" office:value-type="string" calcext:value-type="string">
            <text:p>OBRA</text:p>
          </table:table-cell>
          <table:table-cell table:style-name="ce117" office:value-type="string" calcext:value-type="string">
            <text:p>REPARACIÓN Y PUESTA A PUNTO DE GRUPO ELECTRÓGENO DE EMERGENCIA DEL SISTEMA DE COMUNICACIÓN MUNICIPAL UBICADO EN ALMACÉN UBICADO EN PLAZA DE ESPAÑA</text:p>
          </table:table-cell>
          <table:table-cell table:style-name="ce262" office:value-type="string" calcext:value-type="string">
            <text:p>10 dias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1998.96" calcext:value-type="currency">
            <text:p>1.998,96 €</text:p>
          </table:table-cell>
          <table:table-cell table:style-name="ce281" table:formula="of:=[.I153]/1.21" office:value-type="currency" office:currency="EUR" office:value="1652.03305785124" calcext:value-type="currency">
            <text:p>1.652,03 €</text:p>
          </table:table-cell>
          <table:table-cell table:style-name="ce413" office:value-type="date" office:date-value="2020-05-06" calcext:value-type="date">
            <text:p>06/05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602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ON ILUMINACION INTERIOR, DE EMERGENCIA Y DE CUADRO DE MANDO Y PROTECCION EN CENTRO DE INTERPRETACION DEL CASTILLO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516.38" calcext:value-type="currency">
            <text:p>3.516,38 €</text:p>
          </table:table-cell>
          <table:table-cell table:style-name="ce281" table:formula="of:=[.I154]/1.21" office:value-type="currency" office:currency="EUR" office:value="2906.09917355372" calcext:value-type="currency">
            <text:p>2.906,10 €</text:p>
          </table:table-cell>
          <table:table-cell table:style-name="ce413" office:value-type="date" office:date-value="2020-05-13" calcext:value-type="date">
            <text:p>13/05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7518/2020</text:p>
          </table:table-cell>
          <table:table-cell table:style-name="ce13" office:value-type="string" calcext:value-type="string">
            <text:p>SERVICIO</text:p>
          </table:table-cell>
          <table:table-cell table:style-name="ce143" office:value-type="string" calcext:value-type="string">
            <text:p>SUSTITUCION DE ILUMINACION INTERIOR EN APARCAMIENTO MUNICIPAL SITO EN C/ RAFAEL LOS SANTOS</text:p>
          </table:table-cell>
          <table:table-cell table:style-name="ce272" office:value-type="string" calcext:value-type="string">
            <text:p>20 dias</text:p>
          </table:table-cell>
          <table:table-cell table:number-columns-repeated="2" table:style-name="ce272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524.44" calcext:value-type="currency">
            <text:p>3.524,44 €</text:p>
          </table:table-cell>
          <table:table-cell table:style-name="ce281" table:formula="of:=[.I155]/1.21" office:value-type="currency" office:currency="EUR" office:value="2912.76033057851" calcext:value-type="currency">
            <text:p>2.912,76 €</text:p>
          </table:table-cell>
          <table:table-cell table:style-name="ce413" office:value-type="date" office:date-value="2020-06-16" calcext:value-type="date">
            <text:p>16/06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846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FUERZO DE ILUMINACIÓN EN EL PATIO DEL C.E.I.P. ALCALDE JOAQUÍN GARCÍ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2415.81" calcext:value-type="currency">
            <text:p>2.415,81 €</text:p>
          </table:table-cell>
          <table:table-cell table:style-name="ce281" table:formula="of:=[.I156]/1.21" office:value-type="currency" office:currency="EUR" office:value="1996.53719008264" calcext:value-type="currency">
            <text:p>1.996,54 €</text:p>
          </table:table-cell>
          <table:table-cell table:style-name="ce413" office:value-type="date" office:date-value="2020-07-06" calcext:value-type="date">
            <text:p>06/07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934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SERVICIO DE INVENTARIADO Y ESTUDIO DE ESTADO ACTUAL DE TODOS LOS PARARRAYOS MUNICIPALES </text:p>
          </table:table-cell>
          <table:table-cell table:style-name="ce263" office:value-type="string" calcext:value-type="string">
            <text:p>2 mese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COBOS ALCALA S.L.</text:p>
          </table:table-cell>
          <table:table-cell table:style-name="ce106" office:value-type="string" calcext:value-type="string">
            <text:p>B41711193 </text:p>
          </table:table-cell>
          <table:table-cell table:style-name="ce281" office:value-type="currency" office:currency="EUR" office:value="3321.45" calcext:value-type="currency">
            <text:p>3.321,45 €</text:p>
          </table:table-cell>
          <table:table-cell table:style-name="ce281" table:formula="of:=[.I157]/1.21" office:value-type="currency" office:currency="EUR" office:value="2745" calcext:value-type="currency">
            <text:p>2.745,00 €</text:p>
          </table:table-cell>
          <table:table-cell table:style-name="ce413" office:value-type="date" office:date-value="2020-07-15" calcext:value-type="date">
            <text:p>15/07/20</text:p>
          </table:table-cell>
          <table:table-cell table:number-columns-repeated="1013"/>
        </table:table-row>
        <table:table-row table:style-name="ro29">
          <table:table-cell table:style-name="ce13" office:value-type="string" calcext:value-type="string">
            <text:p>10182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MODIFICACIÓN DE CONDUCTOS DE CLIMATIZACIÓN PARA ATENUACIÓN DE RUIDOS DEL CENTRO CULTURAL SAN MIGUEL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1815" calcext:value-type="currency">
            <text:p>1.815,00 €</text:p>
          </table:table-cell>
          <table:table-cell table:style-name="ce281" table:formula="of:=[.I158]/1.21" office:value-type="currency" office:currency="EUR" office:value="1500" calcext:value-type="currency">
            <text:p>1.500,00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0815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ÓN DE LA PLANTA ENFRIADORA Nº2 Y EL CLIMATIZADOR Nº13 PERTENECIENTE A LA SALA DE ESTUDIOS 1 DE LA BIBLIOTECA EDITOR JOSÉ MANUEL LARA </text:p>
          </table:table-cell>
          <table:table-cell table:style-name="ce263" office:value-type="string" calcext:value-type="string">
            <text:p>2 seman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624.34" calcext:value-type="currency">
            <text:p>3.624,34 €</text:p>
          </table:table-cell>
          <table:table-cell table:style-name="ce281" table:formula="of:=[.I159]/1.21" office:value-type="currency" office:currency="EUR" office:value="2995.32231404959" calcext:value-type="currency">
            <text:p>2.995,32 €</text:p>
          </table:table-cell>
          <table:table-cell table:style-name="ce413" office:value-type="date" office:date-value="2020-08-07" calcext:value-type="date">
            <text:p>07/08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0965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FUGA EN CIRCUITO PRIMARIIO DE CALDERA DE LA PISCINA LOS ALCORES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2165.9" calcext:value-type="currency">
            <text:p>2.165,90 €</text:p>
          </table:table-cell>
          <table:table-cell table:style-name="ce281" table:formula="of:=[.I160]/1.21" office:value-type="currency" office:currency="EUR" office:value="1790" calcext:value-type="currency">
            <text:p>1.790,00 €</text:p>
          </table:table-cell>
          <table:table-cell table:style-name="ce413" office:value-type="date" office:date-value="2020-08-19" calcext:value-type="date">
            <text:p>19/08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197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CTUACIONES DE SUSTITUCIÓN DE COMPRESOR EN LA DESHUMIDIFICADORA DE LA PISCINA CUBIERTA LOS ALCORES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2674.1" calcext:value-type="currency">
            <text:p>2.674,10 €</text:p>
          </table:table-cell>
          <table:table-cell table:style-name="ce281" table:formula="of:=[.I161]/1.21" office:value-type="currency" office:currency="EUR" office:value="2210" calcext:value-type="currency">
            <text:p>2.210,00 €</text:p>
          </table:table-cell>
          <table:table-cell table:style-name="ce413" office:value-type="date" office:date-value="2020-09-02" calcext:value-type="date">
            <text:p>02/09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204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LA RED HIDRÁULICA DE LA PISCINA LOS ALCORES.</text:p>
          </table:table-cell>
          <table:table-cell table:style-name="ce256" office:value-type="string" calcext:value-type="string">
            <text:p>1 me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48198.92" calcext:value-type="currency">
            <text:p>48.198,92 €</text:p>
          </table:table-cell>
          <table:table-cell table:style-name="ce281" table:formula="of:=[.I162]/1.21" office:value-type="currency" office:currency="EUR" office:value="39833.8181818182" calcext:value-type="currency">
            <text:p>39.833,82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211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PANELES DE CLORO Y PH DE LA PISCINA CUBIERTA LOS ALCORES</text:p>
          </table:table-cell>
          <table:table-cell table:style-name="ce256" office:value-type="string" calcext:value-type="string">
            <text:p>1 semana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5837.04" calcext:value-type="currency">
            <text:p>5.837,04 €</text:p>
          </table:table-cell>
          <table:table-cell table:style-name="ce281" table:formula="of:=[.I163]/1.21" office:value-type="currency" office:currency="EUR" office:value="4824" calcext:value-type="currency">
            <text:p>4.824,00 €</text:p>
          </table:table-cell>
          <table:table-cell table:style-name="ce413" office:value-type="date" office:date-value="2020-09-14" calcext:value-type="date">
            <text:p>14/09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1345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VISIÓN Y PUESTA A PUNTO DEL SISTEMA DE CLIMATIZACIÓN DE LA BIBLIOTECA EDITOR JOSÉ MANUEL LAR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444.87" calcext:value-type="currency">
            <text:p>3.444,87 €</text:p>
          </table:table-cell>
          <table:table-cell table:style-name="ce281" table:formula="of:=[.I164]/1.21" office:value-type="currency" office:currency="EUR" office:value="2847" calcext:value-type="currency">
            <text:p>2.847,00 €</text:p>
          </table:table-cell>
          <table:table-cell table:style-name="ce413" office:value-type="date" office:date-value="2020-10-01" calcext:value-type="date">
            <text:p>01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95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PUESTA A PUNTO Y LIMPIEZA DE CLIMATIZADORES DEL AUDITORIO RIBERAS DEL GUADAÍRA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183.27" calcext:value-type="currency">
            <text:p>3.183,27 €</text:p>
          </table:table-cell>
          <table:table-cell table:style-name="ce281" table:formula="of:=[.I165]/1.21" office:value-type="currency" office:currency="EUR" office:value="2630.80165289256" calcext:value-type="currency">
            <text:p>2.630,80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958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ÓN DE FUGA EN ENFRIADORA "TRANE" DEL MUSEO MUNICIPAL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2798.8" calcext:value-type="currency">
            <text:p>2.798,80 €</text:p>
          </table:table-cell>
          <table:table-cell table:style-name="ce281" table:formula="of:=[.I166]/1.21" office:value-type="currency" office:currency="EUR" office:value="2313.05785123967" calcext:value-type="currency">
            <text:p>2.313,06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395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FUGA EN PLANTA ENFRIADORA DEL AUDITORIO RIBERAS DEL GUADAÍRA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433.06" calcext:value-type="currency">
            <text:p>3.433,06 €</text:p>
          </table:table-cell>
          <table:table-cell table:style-name="ce281" table:formula="of:=[.I167]/1.21" office:value-type="currency" office:currency="EUR" office:value="2837.23966942149" calcext:value-type="currency">
            <text:p>2.837,24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1464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DESPLAZAMIENTO DE FANCOIL EN NUEVO ESTUDIO DE RADIO EN EL AUDITORIO RIBERAS DEL GUADAÍRA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2161.08" calcext:value-type="currency">
            <text:p>2.161,08 €</text:p>
          </table:table-cell>
          <table:table-cell table:style-name="ce281" table:formula="of:=[.I168]/1.21" office:value-type="currency" office:currency="EUR" office:value="1786.01652892562" calcext:value-type="currency">
            <text:p>1.786,02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5314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SUSTITUCIÓN DE FILTROS EN DESHUMECTADORA DE LA PISCINA CUBIERTA LOS ALCORES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1044.96" calcext:value-type="currency">
            <text:p>1.044,96 €</text:p>
          </table:table-cell>
          <table:table-cell table:style-name="ce281" table:formula="of:=[.I169]/1.21" office:value-type="currency" office:currency="EUR" office:value="863.603305785124" calcext:value-type="currency">
            <text:p>863,60 €</text:p>
          </table:table-cell>
          <table:table-cell table:style-name="ce413" office:value-type="date" office:date-value="2020-10-29" calcext:value-type="date">
            <text:p>29/10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15985/2020</text:p>
          </table:table-cell>
          <table:table-cell table:style-name="ce13" office:value-type="string" calcext:value-type="string">
            <text:p>SERVICIO</text:p>
          </table:table-cell>
          <table:table-cell table:style-name="ce156" office:value-type="string" calcext:value-type="string">
            <text:p>SERVICIOS DE REPARACIÓN ENFRIADORA DEL MUSEO DE LA CIUDAD</text:p>
          </table:table-cell>
          <table:table-cell table:style-name="ce277" office:value-type="string" calcext:value-type="string">
            <text:p>3 semanas</text:p>
          </table:table-cell>
          <table:table-cell table:number-columns-repeated="2" table:style-name="ce277" office:value-type="float" office:value="2" calcext:value-type="float">
            <text:p>2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344" office:value-type="currency" office:currency="EUR" office:value="7369.27" calcext:value-type="currency">
            <text:p>7.369,27 €</text:p>
          </table:table-cell>
          <table:table-cell table:style-name="ce281" table:formula="of:=[.I170]/1.21" office:value-type="currency" office:currency="EUR" office:value="6090.30578512397" calcext:value-type="currency">
            <text:p>6.090,31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1626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CONTRATO DE MANTENIMIENTO DE INSTALACIONES TÉRMICAS DE LA PISCINA CUBIERTA LOS ALCORES</text:p>
          </table:table-cell>
          <table:table-cell table:style-name="ce256" office:value-type="string" calcext:value-type="string">
            <text:p>10 mes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524.12" calcext:value-type="currency">
            <text:p>3.524,12 €</text:p>
          </table:table-cell>
          <table:table-cell table:style-name="ce281" table:formula="of:=[.I171]/1.21" office:value-type="currency" office:currency="EUR" office:value="2912.49586776859" calcext:value-type="currency">
            <text:p>2.912,50 €</text:p>
          </table:table-cell>
          <table:table-cell table:style-name="ce413" office:value-type="date" office:date-value="2020-11-12" calcext:value-type="date">
            <text:p>12/11/20</text:p>
          </table:table-cell>
          <table:table-cell table:number-columns-repeated="1013"/>
        </table:table-row>
        <table:table-row table:style-name="ro30">
          <table:table-cell table:style-name="ce47" office:value-type="string" calcext:value-type="string">
            <text:p>16660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INSTALACIÓN DE EQUIPO DE CLIMATIZACIÓN EN NUEVO LOCUTORIO DE LA RADIO MUNICIPAL EN EL TEATRO AUDITORIO RIBERAS DEL GUADAÍRA</text:p>
          </table:table-cell>
          <table:table-cell table:style-name="ce268" office:value-type="string" calcext:value-type="string">
            <text:p>3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350" office:value-type="currency" office:currency="EUR" office:value="2140.54" calcext:value-type="currency">
            <text:p>2.140,54 €</text:p>
          </table:table-cell>
          <table:table-cell table:style-name="ce281" table:formula="of:=[.I172]/1.21" office:value-type="currency" office:currency="EUR" office:value="1769.04132231405" calcext:value-type="currency">
            <text:p>1.769,04 €</text:p>
          </table:table-cell>
          <table:table-cell table:style-name="ce413" office:value-type="date" office:date-value="2020-11-18" calcext:value-type="date">
            <text:p>18/11/20</text:p>
          </table:table-cell>
          <table:table-cell table:number-columns-repeated="1013"/>
        </table:table-row>
        <table:table-row table:style-name="ro30">
          <table:table-cell table:style-name="ce28" office:value-type="string" calcext:value-type="string">
            <text:p>17381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VISIÓN Y PUESTA A PUNTO DEL SISTEMA DE CALEFACCIÓN DE LA BIBLIOTECA EDITOR JOSÉ MANUEL LARA</text:p>
          </table:table-cell>
          <table:table-cell table:style-name="ce277" office:value-type="string" calcext:value-type="string">
            <text:p>1 semana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344" office:value-type="currency" office:currency="EUR" office:value="1743.13" calcext:value-type="currency">
            <text:p>1.743,13 €</text:p>
          </table:table-cell>
          <table:table-cell table:style-name="ce281" table:formula="of:=[.I173]/1.21" office:value-type="currency" office:currency="EUR" office:value="1440.60330578512" calcext:value-type="currency">
            <text:p>1.440,60 €</text:p>
          </table:table-cell>
          <table:table-cell table:style-name="ce413" office:value-type="date" office:date-value="2020-11-20" calcext:value-type="date">
            <text:p>20/11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258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USTITUCIÓN DE FILTROS DESHUMIDIFICADORA PISCINA MALASMAÑANAS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6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960.14" calcext:value-type="currency">
            <text:p>960,14 €</text:p>
          </table:table-cell>
          <table:table-cell table:style-name="ce281" table:formula="of:=[.I174]/1.21" office:value-type="currency" office:currency="EUR" office:value="793.504132231405" calcext:value-type="currency">
            <text:p>793,50 €</text:p>
          </table:table-cell>
          <table:table-cell table:style-name="ce413" office:value-type="date" office:date-value="2020-02-25" calcext:value-type="date">
            <text:p>25/02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4438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PUESTA A PUNTO DE LA INSTALACIÓN DE CLIMATIZACIÓN DEL CENTRO DE PROCESAMIENTO DE DATOS </text:p>
          </table:table-cell>
          <table:table-cell table:style-name="ce263" office:value-type="string" calcext:value-type="string">
            <text:p>1 di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352.47" calcext:value-type="currency">
            <text:p>352,47 €</text:p>
          </table:table-cell>
          <table:table-cell table:style-name="ce281" table:formula="of:=[.I175]/1.21" office:value-type="currency" office:currency="EUR" office:value="291.297520661157" calcext:value-type="currency">
            <text:p>291,30 €</text:p>
          </table:table-cell>
          <table:table-cell table:style-name="ce413" office:value-type="date" office:date-value="2020-04-03" calcext:value-type="date">
            <text:p>03/04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505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ACTUACIONES PARA REVISIÓN DE INSTALACIÓN DE CLIMATIZACIÓN DEL AUDITORIO RIBERAS DEL GUADAÍRA Y SU CAMBIO A MODO VERANO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1471.84" calcext:value-type="currency">
            <text:p>1.471,84 €</text:p>
          </table:table-cell>
          <table:table-cell table:style-name="ce281" table:formula="of:=[.I176]/1.21" office:value-type="currency" office:currency="EUR" office:value="1216.39669421488" calcext:value-type="currency">
            <text:p>1.216,40 €</text:p>
          </table:table-cell>
          <table:table-cell table:style-name="ce413" office:value-type="date" office:date-value="2020-04-20" calcext:value-type="date">
            <text:p>20/04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5208/2020</text:p>
          </table:table-cell>
          <table:table-cell table:style-name="ce13" office:value-type="string" calcext:value-type="string">
            <text:p>OBRA</text:p>
          </table:table-cell>
          <table:table-cell table:style-name="ce111" office:value-type="string" calcext:value-type="string">
            <text:p>REPARACIÓN Y PUESTA EN SERVICIO DE LA INSTALACIÓN DE ACS Y CAPTACIÓN DEL NUEVO ESTADIO CIUDAD DE ALCALÁ</text:p>
          </table:table-cell>
          <table:table-cell table:style-name="ce265" office:value-type="string" calcext:value-type="string">
            <text:p>1 semana</text:p>
          </table:table-cell>
          <table:table-cell table:style-name="ce265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281" office:value-type="currency" office:currency="EUR" office:value="6013.94" calcext:value-type="currency">
            <text:p>6.013,94 €</text:p>
          </table:table-cell>
          <table:table-cell table:style-name="ce281" table:formula="of:=[.I177]/1.21" office:value-type="currency" office:currency="EUR" office:value="4970.19834710744" calcext:value-type="currency">
            <text:p>4.970,20 €</text:p>
          </table:table-cell>
          <table:table-cell table:style-name="ce413" office:value-type="date" office:date-value="2020-04-29" calcext:value-type="date">
            <text:p>29/04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8345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MONTAJE DE EQUIPOS DE CLIMATIZACIÓN EN LA SEGUNDA FASE DEL CEIP ANTONIO RODRÍGUEZ ALMODOVAR DE ALCALÁ DE GUADAÍRA</text:p>
          </table:table-cell>
          <table:table-cell table:style-name="ce268" office:value-type="string" calcext:value-type="string">
            <text:p>2 mes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322" office:value-type="string" calcext:value-type="string">
            <text:p>INSTALACIONES Y MANTENIMIENTO DE GESTIONES ENERGETICAS SA </text:p>
          </table:table-cell>
          <table:table-cell table:style-name="ce106" office:value-type="string" calcext:value-type="string">
            <text:p>A91974196 </text:p>
          </table:table-cell>
          <table:table-cell table:style-name="ce350" office:value-type="currency" office:currency="EUR" office:value="9076.21" calcext:value-type="currency">
            <text:p>9.076,21 €</text:p>
          </table:table-cell>
          <table:table-cell table:style-name="ce281" table:formula="of:=[.I178]/1.21" office:value-type="currency" office:currency="EUR" office:value="7501" calcext:value-type="currency">
            <text:p>7.501,00 €</text:p>
          </table:table-cell>
          <table:table-cell table:style-name="ce413" office:value-type="date" office:date-value="2020-07-09" calcext:value-type="date">
            <text:p>09/07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50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EN INSTALACIONES DE ALUMBRADO PÚBLICO PARA SUBSANAR DEFICIENCIAS PRESENTADAS EN LA PLATAFORMA DE PARTICIPACIÓN CIUDADANA DE INCIDENCIAS</text:p>
          </table:table-cell>
          <table:table-cell table:style-name="ce256" office:value-type="string" calcext:value-type="string">
            <text:p>5 mes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INSTALACIONES Y MONTAJES FRAMAD S.L.</text:p>
          </table:table-cell>
          <table:table-cell table:style-name="ce106" office:value-type="string" calcext:value-type="string">
            <text:p>B41997032 </text:p>
          </table:table-cell>
          <table:table-cell table:style-name="ce281" office:value-type="currency" office:currency="EUR" office:value="42518.47" calcext:value-type="currency">
            <text:p>42.518,47 €</text:p>
          </table:table-cell>
          <table:table-cell table:style-name="ce281" table:formula="of:=[.I179]/1.21" office:value-type="currency" office:currency="EUR" office:value="35139.2314049587" calcext:value-type="currency">
            <text:p>35.139,23 €</text:p>
          </table:table-cell>
          <table:table-cell table:style-name="ce413" office:value-type="date" office:date-value="2020-04-15" calcext:value-type="date">
            <text:p>15/04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693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CONTRATACION DE EMERGENCIA LIMPIEZA E HIGIENIZACION DE VEHICULOS MUNICIPALES CONTRA COVID19</text:p>
          </table:table-cell>
          <table:table-cell table:style-name="ce256" office:value-type="string" calcext:value-type="string">
            <text:p>3 meses</text:p>
          </table:table-cell>
          <table:table-cell table:number-columns-repeated="2" table:style-name="ce256" office:value-type="float" office:value="2" calcext:value-type="float">
            <text:p>2</text:p>
          </table:table-cell>
          <table:table-cell table:style-name="ce132" office:value-type="string" calcext:value-type="string">
            <text:p>INTEGRA FACILITY SERVICES S.L.</text:p>
          </table:table-cell>
          <table:table-cell table:style-name="ce106" office:value-type="string" calcext:value-type="string">
            <text:p>B91787424 </text:p>
          </table:table-cell>
          <table:table-cell table:style-name="ce281" office:value-type="currency" office:currency="EUR" office:value="8547.05" calcext:value-type="currency">
            <text:p>8.547,05 €</text:p>
          </table:table-cell>
          <table:table-cell table:style-name="ce281" table:formula="of:=[.I180]/1.21" office:value-type="currency" office:currency="EUR" office:value="7063.67768595041" calcext:value-type="currency">
            <text:p>7.063,68 €</text:p>
          </table:table-cell>
          <table:table-cell table:style-name="ce413" office:value-type="date" office:date-value="2020-06-12" calcext:value-type="date">
            <text:p>12/06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074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REDACCIÓN DE PROYECTO DE ACTIVIDAD ARQUEOLÓGICA EN LA ALCAZABA DE LA TORRE MOCHA, (FRENTE NORTE DEL BIC CASTILLO DE ALCALÁ DE GUADAÍRA)</text:p>
          </table:table-cell>
          <table:table-cell table:style-name="ce256" office:value-type="string" calcext:value-type="string">
            <text:p>1 año</text:p>
          </table:table-cell>
          <table:table-cell table:style-name="ce256" office:value-type="float" office:value="2" calcext:value-type="float">
            <text:p>2</text:p>
          </table:table-cell>
          <table:table-cell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VENTIA ESTUDIOS Y SERVICIOS, S.L.</text:p>
          </table:table-cell>
          <table:table-cell table:style-name="ce106" office:value-type="string" calcext:value-type="string">
            <text:p>B90396615 </text:p>
          </table:table-cell>
          <table:table-cell table:style-name="ce358" office:value-type="currency" office:currency="EUR" office:value="15702.78" calcext:value-type="currency">
            <text:p>15.702,78 €</text:p>
          </table:table-cell>
          <table:table-cell table:style-name="ce281" table:formula="of:=[.I181]/1.21" office:value-type="currency" office:currency="EUR" office:value="12977.5041322314" calcext:value-type="currency">
            <text:p>12.977,50 €</text:p>
          </table:table-cell>
          <table:table-cell table:style-name="ce413" office:value-type="date" office:date-value="2020-09-11" calcext:value-type="date">
            <text:p>11/09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994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ONDICIONAMIENTO DE ESPACIOS EXTERIORES, LOCAL ANEXO Y ENVOLVENTE DEL EDIFICIO DEL CENTRO DE INTERPRETACIÓN DEL CASTILLO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INVENTIA ESTUDIOS Y SERVICIOS, S.L.</text:p>
          </table:table-cell>
          <table:table-cell table:style-name="ce106" office:value-type="string" calcext:value-type="string">
            <text:p>B90396615 </text:p>
          </table:table-cell>
          <table:table-cell table:style-name="ce281" office:value-type="currency" office:currency="EUR" office:value="544.5" calcext:value-type="currency">
            <text:p>544,50 €</text:p>
          </table:table-cell>
          <table:table-cell table:style-name="ce281" table:formula="of:=[.I182]/1.21" office:value-type="currency" office:currency="EUR" office:value="450" calcext:value-type="currency">
            <text:p>450,00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16">
          <table:table-cell table:style-name="ce26" office:value-type="string" calcext:value-type="string">
            <text:p>17819/2020</text:p>
          </table:table-cell>
          <table:table-cell table:style-name="ce13" office:value-type="string" calcext:value-type="string">
            <text:p>OBRA</text:p>
          </table:table-cell>
          <table:table-cell table:style-name="ce239" office:value-type="string" calcext:value-type="string">
            <text:p>OBRAS DE REPARACIÓN DE PÉRGOLA EN PLAZA DEL PARAÍSO</text:p>
          </table:table-cell>
          <table:table-cell table:style-name="ce307" office:value-type="string" calcext:value-type="string">
            <text:p>2 meses</text:p>
          </table:table-cell>
          <table:table-cell table:number-columns-repeated="2" table:style-name="ce307" office:value-type="float" office:value="3" calcext:value-type="float">
            <text:p>3</text:p>
          </table:table-cell>
          <table:table-cell table:style-name="ce331" office:value-type="string" calcext:value-type="string">
            <text:p>IRIPO GESTIÓN, S.L.</text:p>
          </table:table-cell>
          <table:table-cell table:style-name="ce119" office:value-type="string" calcext:value-type="string">
            <text:p>B90380619 </text:p>
          </table:table-cell>
          <table:table-cell table:style-name="ce387" office:value-type="currency" office:currency="EUR" office:value="14217.5" calcext:value-type="currency">
            <text:p>14.217,50 €</text:p>
          </table:table-cell>
          <table:table-cell table:style-name="ce281" table:formula="of:=[.I183]/1.21" office:value-type="currency" office:currency="EUR" office:value="11750" calcext:value-type="currency">
            <text:p>11.750,00 €</text:p>
          </table:table-cell>
          <table:table-cell table:style-name="ce413" office:value-type="date" office:date-value="2020-12-02" calcext:value-type="date">
            <text:p>02/12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447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ACTUACIÓN PARA INSTALACIÓN DE RECTIFICADORES Y LIMPIEZA DE RACKS EN DEPENDENCIAS MUNICIPALES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JAISA TELECOM S.L.</text:p>
          </table:table-cell>
          <table:table-cell table:style-name="ce106" office:value-type="string" calcext:value-type="string">
            <text:p>B90295205 </text:p>
          </table:table-cell>
          <table:table-cell table:style-name="ce281" office:value-type="currency" office:currency="EUR" office:value="2058.5" calcext:value-type="currency">
            <text:p>2.058,50 €</text:p>
          </table:table-cell>
          <table:table-cell table:style-name="ce281" table:formula="of:=[.I184]/1.21" office:value-type="currency" office:currency="EUR" office:value="1701.23966942149" calcext:value-type="currency">
            <text:p>1.701,24 €</text:p>
          </table:table-cell>
          <table:table-cell table:style-name="ce413" office:value-type="date" office:date-value="2020-03-31" calcext:value-type="date">
            <text:p>31/03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5053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DE RECTIFICADORES Y ADAPTACIÓN DE RACKS DE COMUNICACIONES DE RADIOENLACE EN ARCA Y CASA DE LA CULTURA </text:p>
          </table:table-cell>
          <table:table-cell table:style-name="ce263" office:value-type="string" calcext:value-type="string">
            <text:p>1 di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JAISA TELECOM S.L.</text:p>
          </table:table-cell>
          <table:table-cell table:style-name="ce106" office:value-type="string" calcext:value-type="string">
            <text:p>B90295205 </text:p>
          </table:table-cell>
          <table:table-cell table:style-name="ce281" office:value-type="currency" office:currency="EUR" office:value="3614.08" calcext:value-type="currency">
            <text:p>3.614,08 €</text:p>
          </table:table-cell>
          <table:table-cell table:style-name="ce281" table:formula="of:=[.I185]/1.21" office:value-type="currency" office:currency="EUR" office:value="2986.84297520661" calcext:value-type="currency">
            <text:p>2.986,84 €</text:p>
          </table:table-cell>
          <table:table-cell table:style-name="ce413" office:value-type="date" office:date-value="2020-04-21" calcext:value-type="date">
            <text:p>21/04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652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RECTIFICADORES Y LIMPIEZA DE RACKS EN DELEGACIÓN DE DEPORTES Y DISTRITO NORTE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AISA TELECOM S.L.</text:p>
          </table:table-cell>
          <table:table-cell table:style-name="ce106" office:value-type="string" calcext:value-type="string">
            <text:p>B90295205 </text:p>
          </table:table-cell>
          <table:table-cell table:style-name="ce281" office:value-type="currency" office:currency="EUR" office:value="3299.96" calcext:value-type="currency">
            <text:p>3.299,96 €</text:p>
          </table:table-cell>
          <table:table-cell table:style-name="ce281" table:formula="of:=[.I186]/1.21" office:value-type="currency" office:currency="EUR" office:value="2727.23966942149" calcext:value-type="currency">
            <text:p>2.727,24 €</text:p>
          </table:table-cell>
          <table:table-cell table:style-name="ce413" office:value-type="date" office:date-value="2020-05-28" calcext:value-type="date">
            <text:p>28/05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926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ON E INSTALACION DE RACKS EN DISTRITO NORTE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32" office:value-type="string" calcext:value-type="string">
            <text:p>JAISA TELECOM S.L.</text:p>
          </table:table-cell>
          <table:table-cell table:style-name="ce106" office:value-type="string" calcext:value-type="string">
            <text:p>B90295205 </text:p>
          </table:table-cell>
          <table:table-cell table:style-name="ce281" office:value-type="currency" office:currency="EUR" office:value="3586.91" calcext:value-type="currency">
            <text:p>3.586,91 €</text:p>
          </table:table-cell>
          <table:table-cell table:style-name="ce281" table:formula="of:=[.I187]/1.21" office:value-type="currency" office:currency="EUR" office:value="2964.38842975207" calcext:value-type="currency">
            <text:p>2.964,39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0175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ON ELEVALUNAS DELANTERO IZQUIERDO NISSAN TODO TERRENO 4X4 1040 DDJ PROTECCIÓN CIVIL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105.37" calcext:value-type="currency">
            <text:p>105,37 €</text:p>
          </table:table-cell>
          <table:table-cell table:style-name="ce281" table:formula="of:=[.I188]/1.21" office:value-type="currency" office:currency="EUR" office:value="87.0826446280992" calcext:value-type="currency">
            <text:p>87,08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017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4586 GHL NISSAN CABTARS EDUCACIÓN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720.06" calcext:value-type="currency">
            <text:p>720,06 €</text:p>
          </table:table-cell>
          <table:table-cell table:style-name="ce281" table:formula="of:=[.I189]/1.21" office:value-type="currency" office:currency="EUR" office:value="595.090909090909" calcext:value-type="currency">
            <text:p>595,09 €</text:p>
          </table:table-cell>
          <table:table-cell table:style-name="ce413" office:value-type="date" office:date-value="2020-08-06" calcext:value-type="date">
            <text:p>06/08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017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 DE ACELERADOR, AGUA REFRIGERANTE Y MANTENIMIENTO DEL VEHÍCULO 0104 GHR FORD MONDEO ALCALDÍA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1095.76" calcext:value-type="currency">
            <text:p>1.095,76 €</text:p>
          </table:table-cell>
          <table:table-cell table:style-name="ce281" table:formula="of:=[.I190]/1.21" office:value-type="currency" office:currency="EUR" office:value="905.586776859504" calcext:value-type="currency">
            <text:p>905,59 €</text:p>
          </table:table-cell>
          <table:table-cell table:style-name="ce413" office:value-type="date" office:date-value="2020-10-27" calcext:value-type="date">
            <text:p>27/10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0865/2020</text:p>
          </table:table-cell>
          <table:table-cell table:style-name="ce13" office:value-type="string" calcext:value-type="string">
            <text:p>SERVICIO</text:p>
          </table:table-cell>
          <table:table-cell table:style-name="ce117" office:value-type="string" calcext:value-type="string">
            <text:p>REPARACIONES VARIAS E ITV DEL VEHÍCULO 6789 FJK FURGON VOLKSWAGUEN DEPORTES </text:p>
          </table:table-cell>
          <table:table-cell table:style-name="ce262" office:value-type="string" calcext:value-type="string">
            <text:p>10 dias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418.96" calcext:value-type="currency">
            <text:p>418,96 €</text:p>
          </table:table-cell>
          <table:table-cell table:style-name="ce281" table:formula="of:=[.I191]/1.21" office:value-type="currency" office:currency="EUR" office:value="346.247933884298" calcext:value-type="currency">
            <text:p>346,25 €</text:p>
          </table:table-cell>
          <table:table-cell table:style-name="ce413" office:value-type="date" office:date-value="2020-09-24" calcext:value-type="date">
            <text:p>24/09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119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FRENOS DEL VEHÍCULO SE 6454 CX SUSUKI VITARA EDUCACIÓN,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290.96" calcext:value-type="currency">
            <text:p>290,96 €</text:p>
          </table:table-cell>
          <table:table-cell table:style-name="ce281" table:formula="of:=[.I192]/1.21" office:value-type="currency" office:currency="EUR" office:value="240.462809917355" calcext:value-type="currency">
            <text:p>240,46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1211/2020</text:p>
          </table:table-cell>
          <table:table-cell table:style-name="ce13" office:value-type="string" calcext:value-type="string">
            <text:p>SERVICIO</text:p>
          </table:table-cell>
          <table:table-cell table:style-name="ce220" office:value-type="string" calcext:value-type="string">
            <text:p>REPARACION DE LATIGUILLOS DE FRENOS DEL VEHÍCULO SE 2539 DG NISSAN TRADE EDUCACION</text:p>
          </table:table-cell>
          <table:table-cell table:style-name="ce277" office:value-type="string" calcext:value-type="string">
            <text:p>10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170.15" calcext:value-type="currency">
            <text:p>170,15 €</text:p>
          </table:table-cell>
          <table:table-cell table:style-name="ce281" table:formula="of:=[.I193]/1.21" office:value-type="currency" office:currency="EUR" office:value="140.619834710744" calcext:value-type="currency">
            <text:p>140,62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2658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PARACIONES VARIAS E ITV DEL VEHÍCULO SE 2539 DG NISSAN TRADE DEPORTES </text:p>
          </table:table-cell>
          <table:table-cell table:style-name="ce265" office:value-type="string" calcext:value-type="string">
            <text:p>10 di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1058.24" calcext:value-type="currency">
            <text:p>1.058,24 €</text:p>
          </table:table-cell>
          <table:table-cell table:style-name="ce281" table:formula="of:=[.I194]/1.21" office:value-type="currency" office:currency="EUR" office:value="874.578512396694" calcext:value-type="currency">
            <text:p>874,58 €</text:p>
          </table:table-cell>
          <table:table-cell table:style-name="ce413" office:value-type="date" office:date-value="2020-11-24" calcext:value-type="date">
            <text:p>24/11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266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2312 CY CAMION MAN EDIFICIOS MUNICIPALES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451.05" calcext:value-type="currency">
            <text:p>451,05 €</text:p>
          </table:table-cell>
          <table:table-cell table:style-name="ce281" table:formula="of:=[.I195]/1.21" office:value-type="currency" office:currency="EUR" office:value="372.768595041322" calcext:value-type="currency">
            <text:p>372,77 €</text:p>
          </table:table-cell>
          <table:table-cell table:style-name="ce413" office:value-type="date" office:date-value="2020-10-15" calcext:value-type="date">
            <text:p>15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266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6454 CX SUSUKI VITARA EDUCACIÓN.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733.37" calcext:value-type="currency">
            <text:p>733,37 €</text:p>
          </table:table-cell>
          <table:table-cell table:style-name="ce281" table:formula="of:=[.I196]/1.21" office:value-type="currency" office:currency="EUR" office:value="606.090909090909" calcext:value-type="currency">
            <text:p>606,09 €</text:p>
          </table:table-cell>
          <table:table-cell table:style-name="ce413" office:value-type="date" office:date-value="2020-10-30" calcext:value-type="date">
            <text:p>30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30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<text:s/>DEL VEHÍCULO <text:s/>0104 GHR FORD MONDEO ALCALDÍA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267.66" calcext:value-type="currency">
            <text:p>267,66 €</text:p>
          </table:table-cell>
          <table:table-cell table:style-name="ce281" table:formula="of:=[.I197]/1.21" office:value-type="currency" office:currency="EUR" office:value="221.206611570248" calcext:value-type="currency">
            <text:p>221,21 €</text:p>
          </table:table-cell>
          <table:table-cell table:style-name="ce413" office:value-type="date" office:date-value="2020-05-07" calcext:value-type="date">
            <text:p>07/05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31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<text:s/>DEL VEHÍCULO <text:s/>8744 BXG CITROEN C3 GERENCIA DE SERVICIOS URBANOS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515.5" calcext:value-type="currency">
            <text:p>515,50 €</text:p>
          </table:table-cell>
          <table:table-cell table:style-name="ce281" table:formula="of:=[.I198]/1.21" office:value-type="currency" office:currency="EUR" office:value="426.03305785124" calcext:value-type="currency">
            <text:p>426,03 €</text:p>
          </table:table-cell>
          <table:table-cell table:style-name="ce413" office:value-type="date" office:date-value="2020-05-06" calcext:value-type="date">
            <text:p>06/05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31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2539 DG NISSAN TRADE DEPORTES,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477.62" calcext:value-type="currency">
            <text:p>477,62 €</text:p>
          </table:table-cell>
          <table:table-cell table:style-name="ce281" table:formula="of:=[.I199]/1.21" office:value-type="currency" office:currency="EUR" office:value="394.727272727273" calcext:value-type="currency">
            <text:p>394,73 €</text:p>
          </table:table-cell>
          <table:table-cell table:style-name="ce413" office:value-type="date" office:date-value="2020-05-06" calcext:value-type="date">
            <text:p>06/05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7260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VEHICULO 6789 FJK FURGON VOLKSWAGEN DEPORTES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3230.37" calcext:value-type="currency">
            <text:p>3.230,37 €</text:p>
          </table:table-cell>
          <table:table-cell table:style-name="ce281" table:formula="of:=[.I200]/1.21" office:value-type="currency" office:currency="EUR" office:value="2669.72727272727" calcext:value-type="currency">
            <text:p>2.669,73 €</text:p>
          </table:table-cell>
          <table:table-cell table:style-name="ce413" office:value-type="date" office:date-value="2020-06-11" calcext:value-type="date">
            <text:p>11/06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7261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<text:s/>DEL VEHÍCULO <text:s/>1040 DDJ TODO TERRENO PROTECCIÓN CIVIL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274.14" calcext:value-type="currency">
            <text:p>274,14 €</text:p>
          </table:table-cell>
          <table:table-cell table:style-name="ce281" table:formula="of:=[.I201]/1.21" office:value-type="currency" office:currency="EUR" office:value="226.561983471074" calcext:value-type="currency">
            <text:p>226,56 €</text:p>
          </table:table-cell>
          <table:table-cell table:style-name="ce413" office:value-type="date" office:date-value="2020-01-23" calcext:value-type="date">
            <text:p>23/01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870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ESPEJO RETROVISOR DERECHO DEL VEHÍCULO SE 2539 DG NISSAN TRADE DEPORTES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76.8" calcext:value-type="currency">
            <text:p>76,80 €</text:p>
          </table:table-cell>
          <table:table-cell table:style-name="ce281" table:formula="of:=[.I202]/1.21" office:value-type="currency" office:currency="EUR" office:value="63.4710743801653" calcext:value-type="currency">
            <text:p>63,47 €</text:p>
          </table:table-cell>
          <table:table-cell table:style-name="ce413" office:value-type="date" office:date-value="2020-12-28" calcext:value-type="date">
            <text:p>28/12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205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1950 DXB CITROEN BERLINGO EDIFICIOS MUNICIPALES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659.22" calcext:value-type="currency">
            <text:p>659,22 €</text:p>
          </table:table-cell>
          <table:table-cell table:style-name="ce281" table:formula="of:=[.I203]/1.21" office:value-type="currency" office:currency="EUR" office:value="544.809917355372" calcext:value-type="currency">
            <text:p>544,81 €</text:p>
          </table:table-cell>
          <table:table-cell table:style-name="ce413" office:value-type="date" office:date-value="2020-06-11" calcext:value-type="date">
            <text:p>11/06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2059/2020</text:p>
          </table:table-cell>
          <table:table-cell table:style-name="ce13" office:value-type="string" calcext:value-type="string">
            <text:p>SERVICIO</text:p>
          </table:table-cell>
          <table:table-cell table:style-name="ce100" office:value-type="string" calcext:value-type="string">
            <text:p>REPARACIONES VARIAS E ITV DEL VEHÍCULO 5937 GHN CITROEN JUMPI PROTECCIÓN CIVIL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973.53" calcext:value-type="currency">
            <text:p>973,53 €</text:p>
          </table:table-cell>
          <table:table-cell table:style-name="ce281" table:formula="of:=[.I204]/1.21" office:value-type="currency" office:currency="EUR" office:value="804.570247933884" calcext:value-type="currency">
            <text:p>804,57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322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2312 CY CAMIÓN MAN EDIFICIOS MUNICIPALES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IMÉNEZ MONTESINO, ROBERTO</text:p>
          </table:table-cell>
          <table:table-cell table:style-name="ce106" office:value-type="string" calcext:value-type="string">
            <text:p>15409357R </text:p>
          </table:table-cell>
          <table:table-cell table:style-name="ce281" office:value-type="currency" office:currency="EUR" office:value="393.87" calcext:value-type="currency">
            <text:p>393,87 €</text:p>
          </table:table-cell>
          <table:table-cell table:style-name="ce281" table:formula="of:=[.I205]/1.21" office:value-type="currency" office:currency="EUR" office:value="325.512396694215" calcext:value-type="currency">
            <text:p>325,51 €</text:p>
          </table:table-cell>
          <table:table-cell table:style-name="ce413" office:value-type="date" office:date-value="2020-06-11" calcext:value-type="date">
            <text:p>11/06/20</text:p>
          </table:table-cell>
          <table:table-cell table:number-columns-repeated="1013"/>
        </table:table-row>
        <table:table-row table:style-name="ro31">
          <table:table-cell table:style-name="ce13" office:value-type="string" calcext:value-type="string">
            <text:p>256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CORRECTIVO TRAS LA REVISIÓN REALIZADA DEL SISTEMA INFORMÁTICO DE CONTROL DE LA CLIMATIZACIÓN DE LA BIBLIOTECA EDITOR JOSÉ MANUEL LARA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JOHNSON CONTROLS ESPAÑA S.L.</text:p>
          </table:table-cell>
          <table:table-cell table:style-name="ce106" office:value-type="string" calcext:value-type="string">
            <text:p>B79121612 </text:p>
          </table:table-cell>
          <table:table-cell table:style-name="ce338" office:value-type="currency" office:currency="EUR" office:value="705.28" calcext:value-type="currency">
            <text:p>705,28 €</text:p>
          </table:table-cell>
          <table:table-cell table:style-name="ce281" table:formula="of:=[.I206]/1.21" office:value-type="currency" office:currency="EUR" office:value="582.876033057851" calcext:value-type="currency">
            <text:p>582,88 €</text:p>
          </table:table-cell>
          <table:table-cell table:style-name="ce413" office:value-type="date" office:date-value="2020-03-27" calcext:value-type="date">
            <text:p>27/03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7052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SERVICIO DE ASISTENCIA TÉCNICA PARA LA CREACIÓN DE LA OFICINA DE ACOMPAÑAMIENTO DE TRANSFORMACIÓN DIGITAL DEL AYUNTAMIENTO DE ALCALÁ DE GUADAÍRA (EDUSI) </text:p>
          </table:table-cell>
          <table:table-cell table:style-name="ce263" office:value-type="string" calcext:value-type="string">
            <text:p>6 meses</text:p>
          </table:table-cell>
          <table:table-cell table:style-name="ce263" table:number-columns-repeated="2"/>
          <table:table-cell table:style-name="ce100" office:value-type="string" calcext:value-type="string">
            <text:p>KALAMAN CONSULTING S.L.</text:p>
          </table:table-cell>
          <table:table-cell table:style-name="ce106" office:value-type="string" calcext:value-type="string">
            <text:p>B85932358 </text:p>
          </table:table-cell>
          <table:table-cell table:style-name="ce281" office:value-type="currency" office:currency="EUR" office:value="16879.5" calcext:value-type="currency">
            <text:p>16.879,50 €</text:p>
          </table:table-cell>
          <table:table-cell table:style-name="ce281" table:formula="of:=[.I207]/1.21" office:value-type="currency" office:currency="EUR" office:value="13950" calcext:value-type="currency">
            <text:p>13.950,00 €</text:p>
          </table:table-cell>
          <table:table-cell table:style-name="ce413" office:value-type="date" office:date-value="2020-07-22" calcext:value-type="date">
            <text:p>22/07/20</text:p>
          </table:table-cell>
          <table:table-cell table:number-columns-repeated="1013"/>
        </table:table-row>
        <table:table-row table:style-name="ro31">
          <table:table-cell table:style-name="ce13" office:value-type="string" calcext:value-type="string">
            <text:p>1637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UNIDAD INTERIOR DE EQUIPO DE CLIMATIZACIÓN DEL MUSEO DE LA CIUDAD.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&amp;M CLIMA 2 S.L.</text:p>
          </table:table-cell>
          <table:table-cell table:style-name="ce106" office:value-type="string" calcext:value-type="string">
            <text:p>B90239674 </text:p>
          </table:table-cell>
          <table:table-cell table:style-name="ce281" office:value-type="currency" office:currency="EUR" office:value="302.5" calcext:value-type="currency">
            <text:p>302,50 €</text:p>
          </table:table-cell>
          <table:table-cell table:style-name="ce281" table:formula="of:=[.I208]/1.21" office:value-type="currency" office:currency="EUR" office:value="250" calcext:value-type="currency">
            <text:p>250,00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31">
          <table:table-cell table:style-name="ce13" office:value-type="string" calcext:value-type="string">
            <text:p>17972/2020</text:p>
          </table:table-cell>
          <table:table-cell table:style-name="ce13" office:value-type="string" calcext:value-type="string">
            <text:p>SERVICIO</text:p>
          </table:table-cell>
          <table:table-cell table:style-name="ce238" office:value-type="string" calcext:value-type="string">
            <text:p>MONTAJE DE EQUIPOS DE CLIMATIZACIÓN EN CEIP <text:s/>ALCALDE JOAQUÍN GARCÍA</text:p>
          </table:table-cell>
          <table:table-cell table:style-name="ce306" office:value-type="string" calcext:value-type="string">
            <text:p>1 semana</text:p>
          </table:table-cell>
          <table:table-cell table:number-columns-repeated="2" table:style-name="ce306" office:value-type="float" office:value="1" calcext:value-type="float">
            <text:p>1</text:p>
          </table:table-cell>
          <table:table-cell table:style-name="ce100" office:value-type="string" calcext:value-type="string">
            <text:p>L&amp;M CLIMA 2 S.L.</text:p>
          </table:table-cell>
          <table:table-cell table:style-name="ce106" office:value-type="string" calcext:value-type="string">
            <text:p>B90239674 </text:p>
          </table:table-cell>
          <table:table-cell table:style-name="ce281" office:value-type="currency" office:currency="EUR" office:value="677.6" calcext:value-type="currency">
            <text:p>677,60 €</text:p>
          </table:table-cell>
          <table:table-cell table:style-name="ce281" table:formula="of:=[.I209]/1.21" office:value-type="currency" office:currency="EUR" office:value="560" calcext:value-type="currency">
            <text:p>560,00 €</text:p>
          </table:table-cell>
          <table:table-cell table:style-name="ce413" office:value-type="date" office:date-value="2020-12-01" calcext:value-type="date">
            <text:p>01/12/20</text:p>
          </table:table-cell>
          <table:table-cell table:number-columns-repeated="1013"/>
        </table:table-row>
        <table:table-row table:style-name="ro30">
          <table:table-cell table:style-name="ce13" office:value-type="string" calcext:value-type="string">
            <text:p>1824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EQUIPOS DE CLIMATIZACIÓN EN CEIP MANUEL ALONSO, CEIP PUERTA ALCALÁ Y CEPER DIAMANTINO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319" office:value-type="string" calcext:value-type="string">
            <text:p>L&amp;M CLIMA 2 S.L.</text:p>
          </table:table-cell>
          <table:table-cell table:style-name="ce106" office:value-type="string" calcext:value-type="string">
            <text:p>B90239674 </text:p>
          </table:table-cell>
          <table:table-cell table:style-name="ce281" office:value-type="currency" office:currency="EUR" office:value="629.2" calcext:value-type="currency">
            <text:p>629,20 €</text:p>
          </table:table-cell>
          <table:table-cell table:style-name="ce281" table:formula="of:=[.I210]/1.21" office:value-type="currency" office:currency="EUR" office:value="520" calcext:value-type="currency">
            <text:p>520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4769/2020</text:p>
          </table:table-cell>
          <table:table-cell table:style-name="ce13" office:value-type="string" calcext:value-type="string">
            <text:p>SERVICIO</text:p>
          </table:table-cell>
          <table:table-cell table:style-name="ce56" office:value-type="string" calcext:value-type="string">
            <text:p><text:span text:style-name="T9">REPARACIÓN DE EQUIPOS DE CLIMATIZACIÓN EN CEIP  MANUEL ALONSO</text:span><text:span text:style-name="T14"> Y CEIP OROMANA</text:span></text:p>
          </table:table-cell>
          <table:table-cell table:style-name="ce265" office:value-type="string" calcext:value-type="string">
            <text:p>1 semana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0" office:value-type="string" calcext:value-type="string">
            <text:p>L&amp;M CLIMA 2 S.L.</text:p>
          </table:table-cell>
          <table:table-cell table:style-name="ce106" office:value-type="string" calcext:value-type="string">
            <text:p>B90239674 </text:p>
          </table:table-cell>
          <table:table-cell table:style-name="ce281" office:value-type="currency" office:currency="EUR" office:value="619.52" calcext:value-type="currency">
            <text:p>619,52 €</text:p>
          </table:table-cell>
          <table:table-cell table:style-name="ce281" table:formula="of:=[.I211]/1.21" office:value-type="currency" office:currency="EUR" office:value="512" calcext:value-type="currency">
            <text:p>512,00 €</text:p>
          </table:table-cell>
          <table:table-cell table:style-name="ce413" office:value-type="date" office:date-value="2020-04-23" calcext:value-type="date">
            <text:p>23/04/20</text:p>
          </table:table-cell>
          <table:table-cell table:number-columns-repeated="1013"/>
        </table:table-row>
        <table:table-row table:style-name="ro24">
          <table:table-cell table:style-name="ce27" office:value-type="string" calcext:value-type="string">
            <text:p>968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EQUIPO DE CLIMATIZACIÓN EN LA SALA DE UBICACIÓN DE RACK DEL C.E.I.P. OROMAN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220" office:value-type="string" calcext:value-type="string">
            <text:p>L&amp;M CLIMA 2 S.L.</text:p>
          </table:table-cell>
          <table:table-cell table:style-name="ce106" office:value-type="string" calcext:value-type="string">
            <text:p>B90239674 </text:p>
          </table:table-cell>
          <table:table-cell table:style-name="ce362" office:value-type="currency" office:currency="EUR" office:value="810.7" calcext:value-type="currency">
            <text:p>810,70 €</text:p>
          </table:table-cell>
          <table:table-cell table:style-name="ce281" table:formula="of:=[.I212]/1.21" office:value-type="currency" office:currency="EUR" office:value="670" calcext:value-type="currency">
            <text:p>670,00 €</text:p>
          </table:table-cell>
          <table:table-cell table:style-name="ce413" office:value-type="date" office:date-value="2020-07-22" calcext:value-type="date">
            <text:p>22/07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8218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FUERZO DE LIMPIEZA DE LA OFICINA DE ATENCIÓN A LA CIUDADANÍA. ALCALÁ DE GUADAÍRA.</text:p>
          </table:table-cell>
          <table:table-cell table:style-name="ce268" office:value-type="string" calcext:value-type="string">
            <text:p>12 mese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321" office:value-type="string" calcext:value-type="string">
            <text:p><text:span text:style-name="T34">LAS NIEVES SERVICIOS GENERALES DE LIMPEZA S.L.U</text:span></text:p>
          </table:table-cell>
          <table:table-cell table:style-name="ce119" office:value-type="string" calcext:value-type="string">
            <text:p>B18484808 </text:p>
          </table:table-cell>
          <table:table-cell table:style-name="ce281" office:value-type="currency" office:currency="EUR" office:value="17398.03" calcext:value-type="currency">
            <text:p>17.398,03 €</text:p>
          </table:table-cell>
          <table:table-cell table:style-name="ce281" table:formula="of:=[.I213]/1.21" office:value-type="currency" office:currency="EUR" office:value="14378.5371900826" calcext:value-type="currency">
            <text:p>14.378,54 €</text:p>
          </table:table-cell>
          <table:table-cell table:style-name="ce413" office:value-type="date" office:date-value="2020-07-01" calcext:value-type="date">
            <text:p>01/07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0978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ADECUACIÓN DE LA INSTALACIÓN DE ALUMBRADO PÚBLICO EN CALLE PENSAMIENTO</text:p>
          </table:table-cell>
          <table:table-cell table:style-name="ce256" office:value-type="string" calcext:value-type="string">
            <text:p>3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P INGCON S.L.</text:p>
          </table:table-cell>
          <table:table-cell table:style-name="ce106" office:value-type="string" calcext:value-type="string">
            <text:p>B91626226 </text:p>
          </table:table-cell>
          <table:table-cell table:style-name="ce281" office:value-type="currency" office:currency="EUR" office:value="1943.56" calcext:value-type="currency">
            <text:p>1.943,56 €</text:p>
          </table:table-cell>
          <table:table-cell table:style-name="ce281" table:formula="of:=[.I214]/1.21" office:value-type="currency" office:currency="EUR" office:value="1606.2479338843" calcext:value-type="currency">
            <text:p>1.606,25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24">
          <table:table-cell table:style-name="ce42" office:value-type="string" calcext:value-type="string">
            <text:p>12868/2020</text:p>
          </table:table-cell>
          <table:table-cell table:style-name="ce13" office:value-type="string" calcext:value-type="string">
            <text:p>SERVICIO</text:p>
          </table:table-cell>
          <table:table-cell table:style-name="ce220" office:value-type="string" calcext:value-type="string">
            <text:p>REDACCIÓN DE ESTUDIO, PROPUESTAS Y EVALUACIÓN DE ALTERNATIVAS PARA EL TRAMO FINAL DE AFECCIÓN URBANA EN LA ENTRADA A ALCALÁ DE GUADAÍRA DEL DESDOBLE DE LA CARRETERA A-392 ALCALÁ-DOS HERMANAS </text:p>
          </table:table-cell>
          <table:table-cell table:style-name="ce277" office:value-type="string" calcext:value-type="string">
            <text:p>3 meses</text:p>
          </table:table-cell>
          <table:table-cell table:style-name="ce277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100" office:value-type="string" calcext:value-type="string">
            <text:p>LP INGCON S.L.</text:p>
          </table:table-cell>
          <table:table-cell table:style-name="ce106" office:value-type="string" calcext:value-type="string">
            <text:p>B91626226 </text:p>
          </table:table-cell>
          <table:table-cell table:style-name="ce368" office:value-type="currency" office:currency="EUR" office:value="17000.5" calcext:value-type="currency">
            <text:p>17.000,50 €</text:p>
          </table:table-cell>
          <table:table-cell table:style-name="ce281" table:formula="of:=[.I215]/1.21" office:value-type="currency" office:currency="EUR" office:value="14050" calcext:value-type="currency">
            <text:p>14.050,00 €</text:p>
          </table:table-cell>
          <table:table-cell table:style-name="ce413" office:value-type="date" office:date-value="2020-10-05" calcext:value-type="date">
            <text:p>05/10/20</text:p>
          </table:table-cell>
          <table:table-cell table:number-columns-repeated="1013"/>
        </table:table-row>
        <table:table-row table:style-name="ro24">
          <table:table-cell table:style-name="ce75" office:value-type="string" calcext:value-type="string">
            <text:p>13525/2020</text:p>
          </table:table-cell>
          <table:table-cell table:style-name="ce13" office:value-type="string" calcext:value-type="string">
            <text:p>SERVICIO</text:p>
          </table:table-cell>
          <table:table-cell table:style-name="ce114" office:value-type="string" calcext:value-type="string">
            <text:p><text:span text:style-name="T15">REDACCIÓN DE </text:span><text:span text:style-name="T16"> “</text:span><text:span text:style-name="T17">ESTUDIO, PROPUESTAS Y EVALUACIÓN DE SOLUCIONES PARA LA TERMINACIÓN DE LA OBRA DE LA RONDA SUR (VARIANTE ESTE EN SUNP-R2 “LA ESTRELLA”) VIAL DE INTERCONEXIÓN ENTRE LAS CARRETERAS  A-392 ALCALÁ-DOS HERMANAS Y LA A-3204 ALCALÁ-UTRERA.</text:span></text:p>
          </table:table-cell>
          <table:table-cell table:style-name="ce302" office:value-type="string" calcext:value-type="string">
            <text:p>3 meses</text:p>
          </table:table-cell>
          <table:table-cell table:style-name="ce302" office:value-type="float" office:value="3" calcext:value-type="float">
            <text:p>3</text:p>
          </table:table-cell>
          <table:table-cell table:style-name="ce302" office:value-type="float" office:value="2" calcext:value-type="float">
            <text:p>2</text:p>
          </table:table-cell>
          <table:table-cell table:style-name="ce100" office:value-type="string" calcext:value-type="string">
            <text:p>LP INGCON S.L.</text:p>
          </table:table-cell>
          <table:table-cell table:style-name="ce106" office:value-type="string" calcext:value-type="string">
            <text:p>B91626226 </text:p>
          </table:table-cell>
          <table:table-cell table:style-name="ce350" office:value-type="currency" office:currency="EUR" office:value="17333.25" calcext:value-type="currency">
            <text:p>17.333,25 €</text:p>
          </table:table-cell>
          <table:table-cell table:style-name="ce281" table:formula="of:=[.I216]/1.21" office:value-type="currency" office:currency="EUR" office:value="14325" calcext:value-type="currency">
            <text:p>14.325,00 €</text:p>
          </table:table-cell>
          <table:table-cell table:style-name="ce413" office:value-type="date" office:date-value="2020-11-24" calcext:value-type="date">
            <text:p>24/11/20</text:p>
          </table:table-cell>
          <table:table-cell table:number-columns-repeated="1013"/>
        </table:table-row>
        <table:table-row table:style-name="ro32">
          <table:table-cell table:style-name="ce13" office:value-type="string" calcext:value-type="string">
            <text:p>10937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Y ALIMENTACIÓN ELÉCTRICA DE EQUIPOS DE CLIMATIZACIÓN PARA LA SALA DE USOS MÚLTIPLES DEL C.E.I.P. LOS CERCADILLOS </text:p>
          </table:table-cell>
          <table:table-cell table:style-name="ce263" office:value-type="string" calcext:value-type="string">
            <text:p>3 seman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3121.8" calcext:value-type="currency">
            <text:p>3.121,80 €</text:p>
          </table:table-cell>
          <table:table-cell table:style-name="ce281" table:formula="of:=[.I217]/1.21" office:value-type="currency" office:currency="EUR" office:value="2580" calcext:value-type="currency">
            <text:p>2.580,00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33">
          <table:table-cell table:style-name="ce13" office:value-type="string" calcext:value-type="string">
            <text:p>13950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ÓN DE CALDERA Nº2 DE PISCINA DEL COMPLEJO DEPORTIVO DISTRITO SUR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3585.9" calcext:value-type="currency">
            <text:p>3.585,90 €</text:p>
          </table:table-cell>
          <table:table-cell table:style-name="ce281" table:formula="of:=[.I218]/1.21" office:value-type="currency" office:currency="EUR" office:value="2963.55371900826" calcext:value-type="currency">
            <text:p>2.963,55 €</text:p>
          </table:table-cell>
          <table:table-cell table:style-name="ce413" office:value-type="date" office:date-value="2020-10-08" calcext:value-type="date">
            <text:p>08/10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35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VISIÓN Y PUESTA EN MARCHA DEL SISTEMA DE VENTILACIÓN DEL CEIP OROMANA, CEIP ANTONIO RODRÍGUEZ ALMODOVAR Y CEIP LOS CERCADILLOS.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1604.46" calcext:value-type="currency">
            <text:p>1.604,46 €</text:p>
          </table:table-cell>
          <table:table-cell table:style-name="ce281" table:formula="of:=[.I219]/1.21" office:value-type="currency" office:currency="EUR" office:value="1326" calcext:value-type="currency">
            <text:p>1.326,00 €</text:p>
          </table:table-cell>
          <table:table-cell table:style-name="ce413" office:value-type="date" office:date-value="2020-11-11" calcext:value-type="date">
            <text:p>11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360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ÓN EQUIPOS DE CLIMATIZACIÓN DEL EDIFICIO DE LA HARINERA DEL GUADAÍRA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712.69" calcext:value-type="currency">
            <text:p>712,69 €</text:p>
          </table:table-cell>
          <table:table-cell table:style-name="ce281" table:formula="of:=[.I220]/1.21" office:value-type="currency" office:currency="EUR" office:value="589" calcext:value-type="currency">
            <text:p>589,00 €</text:p>
          </table:table-cell>
          <table:table-cell table:style-name="ce413" office:value-type="date" office:date-value="2020-11-12" calcext:value-type="date">
            <text:p>12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57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USTITUCIÓN DE EQUIPO DE CLIMATIZACIÓN EN EL DESPACHO DE PREVENCIÓN DEL EDIFICIO DE EDUCACIÓN Y FORMACION EN LA CALLE JUAN ABAD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660.66" calcext:value-type="currency">
            <text:p>660,66 €</text:p>
          </table:table-cell>
          <table:table-cell table:style-name="ce281" table:formula="of:=[.I221]/1.21" office:value-type="currency" office:currency="EUR" office:value="546" calcext:value-type="currency">
            <text:p>546,00 €</text:p>
          </table:table-cell>
          <table:table-cell table:style-name="ce413" office:value-type="date" office:date-value="2020-11-12" calcext:value-type="date">
            <text:p>12/11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657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TRES UNIDADES INTERIORES DEL SISTEMA DE CLIMATIZACIÓN DEL CENTRO DE EMERGENCIAS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1173.1" calcext:value-type="currency">
            <text:p>1.173,10 €</text:p>
          </table:table-cell>
          <table:table-cell table:style-name="ce281" table:formula="of:=[.I222]/1.21" office:value-type="currency" office:currency="EUR" office:value="969.504132231405" calcext:value-type="currency">
            <text:p>969,50 €</text:p>
          </table:table-cell>
          <table:table-cell table:style-name="ce413" office:value-type="date" office:date-value="2020-11-12" calcext:value-type="date">
            <text:p>12/11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257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NSTALACIÓN DE EQUIPO COLORADOR EN DEPÓSITO DE AGUA DEL COMPLEJO DISTRITO SUR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table:formula="of:=+2760*1.21" office:value-type="currency" office:currency="EUR" office:value="3339.6" calcext:value-type="currency">
            <text:p>3.339,60 €</text:p>
          </table:table-cell>
          <table:table-cell table:style-name="ce281" table:formula="of:=[.I223]/1.21" office:value-type="currency" office:currency="EUR" office:value="2760" calcext:value-type="currency">
            <text:p>2.760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4747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INSTALACIÓN DE CIRCUITO DE RECIRCULACIÓN EN DEPÓSITOS DE AGUA FRÍA DEL COMPLEJO DEPORTIVO DISTRITO SUR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LUNARCLIMA INSTALACIONES S.L.</text:p>
          </table:table-cell>
          <table:table-cell table:style-name="ce106" office:value-type="string" calcext:value-type="string">
            <text:p>B90392986 </text:p>
          </table:table-cell>
          <table:table-cell table:style-name="ce281" office:value-type="currency" office:currency="EUR" office:value="2122.04" calcext:value-type="currency">
            <text:p>2.122,04 €</text:p>
          </table:table-cell>
          <table:table-cell table:style-name="ce281" table:formula="of:=[.I224]/1.21" office:value-type="currency" office:currency="EUR" office:value="1753.7520661157" calcext:value-type="currency">
            <text:p>1.753,75 €</text:p>
          </table:table-cell>
          <table:table-cell table:style-name="ce413" office:value-type="date" office:date-value="2020-04-17" calcext:value-type="date">
            <text:p>17/04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274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DACCIÓN DEL PROYECTO BÁSICO Y DE EJECUCIÓN, ESTUDIO DE SEGURIDAD Y SALUD, Y DIRECCIÓN FACULTATIVA DE OBRAS DE EJECUCIÓN DE LAS OBRAS DE REFORMA DE PLANTA BAJA DEL CENTRO DE SERVICIOS SOCIALES.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MARQUEZ RODRIGUEZ, AMPARO </text:p>
          </table:table-cell>
          <table:table-cell table:style-name="ce106" office:value-type="string" calcext:value-type="string">
            <text:p>14317684T </text:p>
          </table:table-cell>
          <table:table-cell table:style-name="ce281" office:value-type="currency" office:currency="EUR" office:value="4041.4" calcext:value-type="currency">
            <text:p>4.041,40 €</text:p>
          </table:table-cell>
          <table:table-cell table:style-name="ce281" table:formula="of:=[.I225]/1.21" office:value-type="currency" office:currency="EUR" office:value="3340" calcext:value-type="currency">
            <text:p>3.340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6">
          <table:table-cell table:style-name="ce27" office:value-type="string" calcext:value-type="string">
            <text:p>9951/2020 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COORDINACIÓN DE SEGURIDAD Y SALUD DURANTE LA EJECUCIÓN DE LAS OBRAS DE “REFORMA DE PLANTA BAJA DEL CENTRO DE SERVICIOS SOCIALES”</text:p>
          </table:table-cell>
          <table:table-cell table:style-name="ce256" office:value-type="string" calcext:value-type="string">
            <text:p>1 dí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MARQUEZ RODRIGUEZ, AMPARO </text:p>
          </table:table-cell>
          <table:table-cell table:style-name="ce106" office:value-type="string" calcext:value-type="string">
            <text:p>14317684T </text:p>
          </table:table-cell>
          <table:table-cell table:style-name="ce344" office:value-type="currency" office:currency="EUR" office:value="605" calcext:value-type="currency">
            <text:p>605,00 €</text:p>
          </table:table-cell>
          <table:table-cell table:style-name="ce281" table:formula="of:=[.I226]/1.21" office:value-type="currency" office:currency="EUR" office:value="500" calcext:value-type="currency">
            <text:p>500,00 €</text:p>
          </table:table-cell>
          <table:table-cell table:style-name="ce413" office:value-type="date" office:date-value="2020-07-27" calcext:value-type="date">
            <text:p>27/07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1964/2020</text:p>
          </table:table-cell>
          <table:table-cell table:style-name="ce13" office:value-type="string" calcext:value-type="string">
            <text:p>OBRA</text:p>
          </table:table-cell>
          <table:table-cell table:style-name="ce209" office:value-type="string" calcext:value-type="string">
            <text:p>OBRAS DE FRESADO Y REPOSICIÓN DE MBC EN LAS CALLES JOAQUÍN VALS SEVILLANO, CASTILLA Y ROTONDA DE DUQUESA DE TALAVERA CON RAMÓN Y CAJAL.</text:p>
          </table:table-cell>
          <table:table-cell table:style-name="ce293" office:value-type="string" calcext:value-type="string">
            <text:p>1 mes</text:p>
          </table:table-cell>
          <table:table-cell table:number-columns-repeated="2" table:style-name="ce293" office:value-type="float" office:value="2" calcext:value-type="float">
            <text:p>2</text:p>
          </table:table-cell>
          <table:table-cell table:style-name="ce100" office:value-type="string" calcext:value-type="string">
            <text:p>MARTIN CASILLAS S.L.</text:p>
          </table:table-cell>
          <table:table-cell table:style-name="ce106" office:value-type="string" calcext:value-type="string">
            <text:p>B41014028 </text:p>
          </table:table-cell>
          <table:table-cell table:style-name="ce281" office:value-type="currency" office:currency="EUR" office:value="47549.43" calcext:value-type="currency">
            <text:p>47.549,43 €</text:p>
          </table:table-cell>
          <table:table-cell table:style-name="ce281" table:formula="of:=[.I227]/1.21" office:value-type="currency" office:currency="EUR" office:value="39297.0495867769" calcext:value-type="currency">
            <text:p>39.297,05 €</text:p>
          </table:table-cell>
          <table:table-cell table:style-name="ce413" office:value-type="date" office:date-value="2020-09-22" calcext:value-type="date">
            <text:p>22/09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5273/2020</text:p>
          </table:table-cell>
          <table:table-cell table:style-name="ce13" office:value-type="string" calcext:value-type="string">
            <text:p>OBRA</text:p>
          </table:table-cell>
          <table:table-cell table:style-name="ce119" office:value-type="string" calcext:value-type="string">
            <text:p>TRABAJOS DE ACONCIDIONAMIENTO DE TRAMO DE CAMINO DE LA ATALAYUELA. ACCESO A AFAR</text:p>
          </table:table-cell>
          <table:table-cell table:style-name="ce265" office:value-type="string" calcext:value-type="string">
            <text:p>1 semana</text:p>
          </table:table-cell>
          <table:table-cell table:number-columns-repeated="2" table:style-name="ce265" office:value-type="float" office:value="2" calcext:value-type="float">
            <text:p>2</text:p>
          </table:table-cell>
          <table:table-cell table:style-name="ce100" office:value-type="string" calcext:value-type="string">
            <text:p>MARTIN CASILLAS S.L.</text:p>
          </table:table-cell>
          <table:table-cell table:style-name="ce106" office:value-type="string" calcext:value-type="string">
            <text:p>B41014028 </text:p>
          </table:table-cell>
          <table:table-cell table:style-name="ce281" office:value-type="currency" office:currency="EUR" office:value="15203.82" calcext:value-type="currency">
            <text:p>15.203,82 €</text:p>
          </table:table-cell>
          <table:table-cell table:style-name="ce281" table:formula="of:=[.I228]/1.21" office:value-type="currency" office:currency="EUR" office:value="12565.1404958678" calcext:value-type="currency">
            <text:p>12.565,14 €</text:p>
          </table:table-cell>
          <table:table-cell table:style-name="ce413" office:value-type="date" office:date-value="2020-05-05" calcext:value-type="date">
            <text:p>05/05/20</text:p>
          </table:table-cell>
          <table:table-cell table:number-columns-repeated="1013"/>
        </table:table-row>
        <table:table-row table:style-name="ro7">
          <table:table-cell table:style-name="ce28" office:value-type="string" calcext:value-type="string">
            <text:p>14107/2020</text:p>
          </table:table-cell>
          <table:table-cell table:style-name="ce13" office:value-type="string" calcext:value-type="string">
            <text:p>OBRA</text:p>
          </table:table-cell>
          <table:table-cell table:style-name="ce165" office:value-type="string" calcext:value-type="string">
            <text:p>TRABAJOS DE TRASPLANTE DE NARANJOS EN BDA. PABLO VI</text:p>
          </table:table-cell>
          <table:table-cell table:style-name="ce268" office:value-type="string" calcext:value-type="string">
            <text:p>1 m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MOLIFER CONSTRUCCIONES Y JARDINES S.L.</text:p>
          </table:table-cell>
          <table:table-cell table:style-name="ce106" office:value-type="string" calcext:value-type="string">
            <text:p>B91512095 </text:p>
          </table:table-cell>
          <table:table-cell table:style-name="ce370" office:value-type="currency" office:currency="EUR" office:value="16962.22" calcext:value-type="currency">
            <text:p>16.962,22 €</text:p>
          </table:table-cell>
          <table:table-cell table:style-name="ce281" table:formula="of:=[.I229]/1.21" office:value-type="currency" office:currency="EUR" office:value="14018.3636363636" calcext:value-type="currency">
            <text:p>14.018,36 €</text:p>
          </table:table-cell>
          <table:table-cell table:style-name="ce413" office:value-type="date" office:date-value="2020-11-03" calcext:value-type="date">
            <text:p>03/11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237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DESMONTAJE, TRASLADO E INSTALACION DE QUIOSCO DESDE AVDA. DE LA CONSTITUCIÓN HASTA POLIDEPORTIVO SAN JUAN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MOLIFER CONSTRUCCIONES Y JARDINES S.L.</text:p>
          </table:table-cell>
          <table:table-cell table:style-name="ce106" office:value-type="string" calcext:value-type="string">
            <text:p>B91512095 </text:p>
          </table:table-cell>
          <table:table-cell table:style-name="ce281" office:value-type="currency" office:currency="EUR" office:value="2741.12" calcext:value-type="currency">
            <text:p>2.741,12 €</text:p>
          </table:table-cell>
          <table:table-cell table:style-name="ce281" table:formula="of:=[.I230]/1.21" office:value-type="currency" office:currency="EUR" office:value="2265.38842975207" calcext:value-type="currency">
            <text:p>2.265,39 €</text:p>
          </table:table-cell>
          <table:table-cell table:style-name="ce413" office:value-type="date" office:date-value="2020-02-25" calcext:value-type="date">
            <text:p>25/0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2520/2020</text:p>
          </table:table-cell>
          <table:table-cell table:style-name="ce13" office:value-type="string" calcext:value-type="string">
            <text:p>OBRA</text:p>
          </table:table-cell>
          <table:table-cell table:style-name="ce102" office:value-type="string" calcext:value-type="string">
            <text:p>REPOSICIÓN DE FALSOS TECHOS EN CC SAN MIGUEL</text:p>
          </table:table-cell>
          <table:table-cell table:style-name="ce262" office:value-type="string" calcext:value-type="string">
            <text:p>1 semana</text:p>
          </table:table-cell>
          <table:table-cell table:number-columns-repeated="2" table:style-name="ce262" office:value-type="float" office:value="1" calcext:value-type="float">
            <text:p>1</text:p>
          </table:table-cell>
          <table:table-cell table:style-name="ce100" office:value-type="string" calcext:value-type="string">
            <text:p>MOLIFER CONSTRUCCIONES Y JARDINES S.L.</text:p>
          </table:table-cell>
          <table:table-cell table:style-name="ce106" office:value-type="string" calcext:value-type="string">
            <text:p>B91512095 </text:p>
          </table:table-cell>
          <table:table-cell table:style-name="ce281" table:formula="of:=+2937.66*1.21" office:value-type="currency" office:currency="EUR" office:value="3554.5686" calcext:value-type="currency">
            <text:p>3.554,57 €</text:p>
          </table:table-cell>
          <table:table-cell table:style-name="ce281" table:formula="of:=[.I231]/1.21" office:value-type="currency" office:currency="EUR" office:value="2937.66" calcext:value-type="currency">
            <text:p>2.937,66 €</text:p>
          </table:table-cell>
          <table:table-cell table:style-name="ce413" office:value-type="date" office:date-value="2020-02-26" calcext:value-type="date">
            <text:p>26/02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2891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RED DE RIEGO DE JARDINES DEL AUDITORIO RIBERAS DEL GUADAÍRA </text:p>
          </table:table-cell>
          <table:table-cell table:style-name="ce263" office:value-type="string" calcext:value-type="string">
            <text:p>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MOLIFER CONSTRUCCIONES Y JARDINES S.L.</text:p>
          </table:table-cell>
          <table:table-cell table:style-name="ce106" office:value-type="string" calcext:value-type="string">
            <text:p>B91512095 </text:p>
          </table:table-cell>
          <table:table-cell table:style-name="ce281" office:value-type="currency" office:currency="EUR" office:value="3383.25" calcext:value-type="currency">
            <text:p>3.383,25 €</text:p>
          </table:table-cell>
          <table:table-cell table:style-name="ce281" table:formula="of:=[.I232]/1.21" office:value-type="currency" office:currency="EUR" office:value="2796.07438016529" calcext:value-type="currency">
            <text:p>2.796,07 €</text:p>
          </table:table-cell>
          <table:table-cell table:style-name="ce413" office:value-type="date" office:date-value="2020-04-17" calcext:value-type="date">
            <text:p>17/04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7672/2020</text:p>
          </table:table-cell>
          <table:table-cell table:style-name="ce13" office:value-type="string" calcext:value-type="string">
            <text:p>OBRA</text:p>
          </table:table-cell>
          <table:table-cell table:style-name="ce231" office:value-type="string" calcext:value-type="string">
            <text:p>MANTENIMIENTO Y REPOSICIÓN DE LA VEGETACIÓN EN LA RIBERA DEL GUADAÍRA. SECTOR PARQUE DE OROMANA</text:p>
          </table:table-cell>
          <table:table-cell table:style-name="ce298" office:value-type="string" calcext:value-type="string">
            <text:p>30 dias</text:p>
          </table:table-cell>
          <table:table-cell table:number-columns-repeated="2" table:style-name="ce298" office:value-type="float" office:value="3" calcext:value-type="float">
            <text:p>3</text:p>
          </table:table-cell>
          <table:table-cell table:style-name="ce100" office:value-type="string" calcext:value-type="string">
            <text:p>MOLIFER CONSTRUCCIONES Y JARDINES S.L.</text:p>
          </table:table-cell>
          <table:table-cell table:style-name="ce106" office:value-type="string" calcext:value-type="string">
            <text:p>B91512095 </text:p>
          </table:table-cell>
          <table:table-cell table:style-name="ce372" office:value-type="currency" office:currency="EUR" office:value="17367.66" calcext:value-type="currency">
            <text:p>17.367,66 €</text:p>
          </table:table-cell>
          <table:table-cell table:style-name="ce281" table:formula="of:=[.I233]/1.21" office:value-type="currency" office:currency="EUR" office:value="14353.4380165289" calcext:value-type="currency">
            <text:p>14.353,44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016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EJECUCIÓN SUBSIDIARIA OBRAS DE REPARACIÓN DE INSTALACIONES ELÉCTRICAS EN LA CALLE PELAY CORREA</text:p>
          </table:table-cell>
          <table:table-cell table:style-name="ce268" office:value-type="string" calcext:value-type="string">
            <text:p>11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MONTAJES ELECTRICOS CALDERON S.L.</text:p>
          </table:table-cell>
          <table:table-cell table:style-name="ce106" office:value-type="string" calcext:value-type="string">
            <text:p>B41818261 </text:p>
          </table:table-cell>
          <table:table-cell table:style-name="ce235" office:value-type="currency" office:currency="EUR" office:value="19920.5" calcext:value-type="currency">
            <text:p>19.920,50 €</text:p>
          </table:table-cell>
          <table:table-cell table:style-name="ce281" table:formula="of:=[.I234]/1.21" office:value-type="currency" office:currency="EUR" office:value="16463.2231404959" calcext:value-type="currency">
            <text:p>16.463,22 €</text:p>
          </table:table-cell>
          <table:table-cell table:style-name="ce413" office:value-type="date" office:date-value="2020-07-28" calcext:value-type="date">
            <text:p>28/07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408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DECUACIÓN DE CRUCES AÉREOS A BAJA ALTURA EN VARIAS CALLES DE LA CIUDAD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MONTAJES ELECTRICOS CALDERON S.L.</text:p>
          </table:table-cell>
          <table:table-cell table:style-name="ce106" office:value-type="string" calcext:value-type="string">
            <text:p>B41818261 </text:p>
          </table:table-cell>
          <table:table-cell table:style-name="ce281" office:value-type="currency" office:currency="EUR" office:value="3475.12" calcext:value-type="currency">
            <text:p>3.475,12 €</text:p>
          </table:table-cell>
          <table:table-cell table:style-name="ce281" table:formula="of:=[.I235]/1.21" office:value-type="currency" office:currency="EUR" office:value="2872" calcext:value-type="currency">
            <text:p>2.872,00 €</text:p>
          </table:table-cell>
          <table:table-cell table:style-name="ce413" office:value-type="date" office:date-value="2020-03-25" calcext:value-type="date">
            <text:p>25/03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4781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ACOMETIDA ELÉCTRICA EN EL CENTRO DE EDUCACIÓN PERMANENTE DIAMANTINO GARCÍA ACOSTA </text:p>
          </table:table-cell>
          <table:table-cell table:style-name="ce263" office:value-type="string" calcext:value-type="string">
            <text:p>10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MONTAJES ELECTRICOS CALDERON S.L.</text:p>
          </table:table-cell>
          <table:table-cell table:style-name="ce106" office:value-type="string" calcext:value-type="string">
            <text:p>B41818261 </text:p>
          </table:table-cell>
          <table:table-cell table:style-name="ce281" office:value-type="currency" office:currency="EUR" office:value="2696.69" calcext:value-type="currency">
            <text:p>2.696,69 €</text:p>
          </table:table-cell>
          <table:table-cell table:style-name="ce281" table:formula="of:=[.I236]/1.21" office:value-type="currency" office:currency="EUR" office:value="2228.6694214876" calcext:value-type="currency">
            <text:p>2.228,67 €</text:p>
          </table:table-cell>
          <table:table-cell table:style-name="ce413" office:value-type="date" office:date-value="2020-04-17" calcext:value-type="date">
            <text:p>17/04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5440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SUBSANACIÓN DE DEFICIENCIAS PLANTEADAS POR LA COMPAÑÍA SUMINISTRADORA EN SUMINISTRO DE ALUMBRADO DE CALLE PINO ROJO </text:p>
          </table:table-cell>
          <table:table-cell table:style-name="ce263" office:value-type="string" calcext:value-type="string">
            <text:p>10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MONTAJES ELECTRICOS CALDERON S.L.</text:p>
          </table:table-cell>
          <table:table-cell table:style-name="ce106" office:value-type="string" calcext:value-type="string">
            <text:p>B41818261 </text:p>
          </table:table-cell>
          <table:table-cell table:style-name="ce281" office:value-type="currency" office:currency="EUR" office:value="1974.72" calcext:value-type="currency">
            <text:p>1.974,72 €</text:p>
          </table:table-cell>
          <table:table-cell table:style-name="ce281" table:formula="of:=[.I237]/1.21" office:value-type="currency" office:currency="EUR" office:value="1632" calcext:value-type="currency">
            <text:p>1.632,00 €</text:p>
          </table:table-cell>
          <table:table-cell table:style-name="ce413" office:value-type="date" office:date-value="2020-04-28" calcext:value-type="date">
            <text:p>28/04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863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PUESTA A PUNTO DE PUNTOS DE LUZ EN ESPACIO PEATONAL UBICADO EN CALLE CANTILLANA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MONTAJES INDUSTRIALES SERVIELECTRIC SUR, S.L.</text:p>
          </table:table-cell>
          <table:table-cell table:style-name="ce205" office:value-type="string" calcext:value-type="string">
            <text:p>B91001909 </text:p>
          </table:table-cell>
          <table:table-cell table:style-name="ce281" office:value-type="currency" office:currency="EUR" office:value="3497.02" calcext:value-type="currency">
            <text:p>3.497,02 €</text:p>
          </table:table-cell>
          <table:table-cell table:style-name="ce281" table:formula="of:=[.I238]/1.21" office:value-type="currency" office:currency="EUR" office:value="2890.09917355372" calcext:value-type="currency">
            <text:p>2.890,1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651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SUSTITUCIÓN DE ILUMINACIÓN EXTERIOR EN EL PATIO DE LA COMISARÍA DE LA POLICÍA LOCAL</text:p>
          </table:table-cell>
          <table:table-cell table:style-name="ce268" office:value-type="string" calcext:value-type="string">
            <text:p>15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42" office:value-type="string" calcext:value-type="string">
            <text:p>MONTAJES INDUSTRIALES SERVIELECTRIC SUR, S.L.</text:p>
          </table:table-cell>
          <table:table-cell table:style-name="ce205" office:value-type="string" calcext:value-type="string">
            <text:p>B91001909 </text:p>
          </table:table-cell>
          <table:table-cell table:style-name="ce281" office:value-type="currency" office:currency="EUR" office:value="3546.81" calcext:value-type="currency">
            <text:p>3.546,81 €</text:p>
          </table:table-cell>
          <table:table-cell table:style-name="ce281" table:formula="of:=[.I239]/1.21" office:value-type="currency" office:currency="EUR" office:value="2931.2479338843" calcext:value-type="currency">
            <text:p>2.931,25 €</text:p>
          </table:table-cell>
          <table:table-cell table:style-name="ce413" office:value-type="date" office:date-value="2020-05-28" calcext:value-type="date">
            <text:p>28/05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6168/2020</text:p>
          </table:table-cell>
          <table:table-cell table:style-name="ce13" office:value-type="string" calcext:value-type="string">
            <text:p>OBRA</text:p>
          </table:table-cell>
          <table:table-cell table:style-name="ce232" office:value-type="string" calcext:value-type="string">
            <text:p>DEMOLICIÓN PARCIAL DE VIVIENDA UNIFAMILIAR SITUADA EN LA CALLE ORELLANA, N.º 26</text:p>
          </table:table-cell>
          <table:table-cell table:style-name="ce300" office:value-type="string" calcext:value-type="string">
            <text:p>1 mes</text:p>
          </table:table-cell>
          <table:table-cell table:number-columns-repeated="2" table:style-name="ce300" office:value-type="float" office:value="3" calcext:value-type="float">
            <text:p>3</text:p>
          </table:table-cell>
          <table:table-cell table:style-name="ce134" office:value-type="string" calcext:value-type="string">
            <text:p>MOVITRANS JIMENEZ, S.L.</text:p>
          </table:table-cell>
          <table:table-cell table:style-name="ce119" office:value-type="string" calcext:value-type="string">
            <text:p>B90114695 </text:p>
          </table:table-cell>
          <table:table-cell table:style-name="ce350" office:value-type="currency" office:currency="EUR" office:value="40125" calcext:value-type="currency">
            <text:p>40.125,00 €</text:p>
          </table:table-cell>
          <table:table-cell table:style-name="ce281" table:formula="of:=[.I240]/1.21" office:value-type="currency" office:currency="EUR" office:value="33161.1570247934" calcext:value-type="currency">
            <text:p>33.161,16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26">
          <table:table-cell table:style-name="ce69" office:value-type="string" calcext:value-type="string">
            <text:p>5423/2020 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OBRAS DE DEMOLICIÓN DE EDIFICACIÓN UBICADA EN CALLE ORELLANA, N.º 18.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100" office:value-type="string" calcext:value-type="string">
            <text:p>MOVITRANS JIMENEZ, S.L.</text:p>
          </table:table-cell>
          <table:table-cell table:style-name="ce119" office:value-type="string" calcext:value-type="string">
            <text:p>B90114695 </text:p>
          </table:table-cell>
          <table:table-cell table:style-name="ce358" office:value-type="currency" office:currency="EUR" office:value="22162.25" calcext:value-type="currency">
            <text:p>22.162,25 €</text:p>
          </table:table-cell>
          <table:table-cell table:style-name="ce281" table:formula="of:=[.I241]/1.21" office:value-type="currency" office:currency="EUR" office:value="18315.9090909091" calcext:value-type="currency">
            <text:p>18.315,91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422/2020</text:p>
          </table:table-cell>
          <table:table-cell table:style-name="ce13" office:value-type="string" calcext:value-type="string">
            <text:p>SERVICIO</text:p>
          </table:table-cell>
          <table:table-cell table:style-name="ce90" office:value-type="string" calcext:value-type="string">
            <text:p>REPARACIÓN DE PINCHAZOS, SUMINISTRO DE BATERÍAS Y OTROS ACCESORIOS Y ACTUACIONES DE MECÁNICA RÁPIDA QUE SE PUEDAN PRODUCIR EN LOS VEHÍCULOS ADSCRITOS AL PARQUE MÓVIL MUNICIPAL </text:p>
          </table:table-cell>
          <table:table-cell table:style-name="ce258" office:value-type="string" calcext:value-type="string">
            <text:p>11 meses</text:p>
          </table:table-cell>
          <table:table-cell table:number-columns-repeated="2" table:style-name="ce258" office:value-type="float" office:value="1" calcext:value-type="float">
            <text:p>1</text:p>
          </table:table-cell>
          <table:table-cell office:value-type="string" calcext:value-type="string">
            <text:p>NEUMATICOS CARLOS ALCAIDE GARCIA</text:p>
          </table:table-cell>
          <table:table-cell table:style-name="ce106" office:value-type="string" calcext:value-type="string">
            <text:p>34030105H </text:p>
          </table:table-cell>
          <table:table-cell table:style-name="ce281" office:value-type="currency" office:currency="EUR" office:value="3628.79" calcext:value-type="currency">
            <text:p>3.628,79 €</text:p>
          </table:table-cell>
          <table:table-cell table:style-name="ce281" table:formula="of:=[.I242]/1.21" office:value-type="currency" office:currency="EUR" office:value="2999" calcext:value-type="currency">
            <text:p>2.999,00 €</text:p>
          </table:table-cell>
          <table:table-cell table:style-name="ce413" office:value-type="date" office:date-value="2020-02-06" calcext:value-type="date">
            <text:p>06/02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011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FORMA DE ASEOS DE PROFESORES DEL CEIP ALCALDE JOSQUÍN GARCÍA</text:p>
          </table:table-cell>
          <table:table-cell table:style-name="ce256" office:value-type="string" calcext:value-type="string">
            <text:p>1 me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OBRAS PIÑA MARTIN S.L.</text:p>
          </table:table-cell>
          <table:table-cell table:style-name="ce106" office:value-type="string" calcext:value-type="string">
            <text:p>B91903278 </text:p>
          </table:table-cell>
          <table:table-cell table:style-name="ce281" office:value-type="currency" office:currency="EUR" office:value="21416.33" calcext:value-type="currency">
            <text:p>21.416,33 €</text:p>
          </table:table-cell>
          <table:table-cell table:style-name="ce281" table:formula="of:=[.I243]/1.21" office:value-type="currency" office:currency="EUR" office:value="17699.4462809917" calcext:value-type="currency">
            <text:p>17.699,45 €</text:p>
          </table:table-cell>
          <table:table-cell table:style-name="ce413" office:value-type="date" office:date-value="2020-08-11" calcext:value-type="date">
            <text:p>11/08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096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ONES VARIAS EN EL CENTRO EDUCATIVO EL MADROÑO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OBRAS PIÑA MARTIN S.L.</text:p>
          </table:table-cell>
          <table:table-cell table:style-name="ce106" office:value-type="string" calcext:value-type="string">
            <text:p>B91903278 </text:p>
          </table:table-cell>
          <table:table-cell table:style-name="ce281" office:value-type="currency" office:currency="EUR" office:value="3090.29" calcext:value-type="currency">
            <text:p>3.090,29 €</text:p>
          </table:table-cell>
          <table:table-cell table:style-name="ce281" table:formula="of:=[.I244]/1.21" office:value-type="currency" office:currency="EUR" office:value="2553.95867768595" calcext:value-type="currency">
            <text:p>2.553,96 €</text:p>
          </table:table-cell>
          <table:table-cell table:style-name="ce413" office:value-type="date" office:date-value="2020-08-24" calcext:value-type="date">
            <text:p>24/08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0985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PAVIMENTOS Y SUSTITUCIÓN DE PILONAS PARTIDAS EN LA PLAZA ANTONIO LABANDÓN PARA ASEGURAR LA ACCESIBILIDAD EN LOS ITINERARIOS PEATONALES </text:p>
          </table:table-cell>
          <table:table-cell table:style-name="ce263" office:value-type="string" calcext:value-type="string">
            <text:p>2 seman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OBRAS PIÑA MARTIN S.L.</text:p>
          </table:table-cell>
          <table:table-cell table:style-name="ce106" office:value-type="string" calcext:value-type="string">
            <text:p>B91903278 </text:p>
          </table:table-cell>
          <table:table-cell table:style-name="ce281" office:value-type="currency" office:currency="EUR" office:value="3229.48" calcext:value-type="currency">
            <text:p>3.229,48 €</text:p>
          </table:table-cell>
          <table:table-cell table:style-name="ce281" table:formula="of:=[.I245]/1.21" office:value-type="currency" office:currency="EUR" office:value="2668.99173553719" calcext:value-type="currency">
            <text:p>2.668,99 €</text:p>
          </table:table-cell>
          <table:table-cell table:style-name="ce413" office:value-type="date" office:date-value="2020-08-13" calcext:value-type="date">
            <text:p>13/08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5868/2019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S DE REDISTRIBUCIÓN DE ESPACIOS INTERIORES EN LAS DEPENDENCIAS DE LA GMSU</text:p>
          </table:table-cell>
          <table:table-cell table:style-name="ce256" office:value-type="string" calcext:value-type="string">
            <text:p>4 dia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314" office:value-type="string" calcext:value-type="string">
            <text:p>OBRAS PIÑA MARTIN S.L.</text:p>
          </table:table-cell>
          <table:table-cell table:style-name="ce106" office:value-type="string" calcext:value-type="string">
            <text:p>B91903278 </text:p>
          </table:table-cell>
          <table:table-cell table:style-name="ce211" office:value-type="currency" office:currency="EUR" office:value="17520.8" calcext:value-type="currency">
            <text:p>17.520,80 €</text:p>
          </table:table-cell>
          <table:table-cell table:style-name="ce281" table:formula="of:=[.I246]/1.21" office:value-type="currency" office:currency="EUR" office:value="14480" calcext:value-type="currency">
            <text:p>14.480,00 €</text:p>
          </table:table-cell>
          <table:table-cell table:style-name="ce413" office:value-type="date" office:date-value="2020-07-06" calcext:value-type="date">
            <text:p>06/07/20</text:p>
          </table:table-cell>
          <table:table-cell table:number-columns-repeated="1013"/>
        </table:table-row>
        <table:table-row table:style-name="ro32">
          <table:table-cell table:style-name="ce13" office:value-type="string" calcext:value-type="string">
            <text:p>8381/2020</text:p>
          </table:table-cell>
          <table:table-cell table:style-name="ce13" office:value-type="string" calcext:value-type="string">
            <text:p>OBRA</text:p>
          </table:table-cell>
          <table:table-cell table:style-name="ce119" office:value-type="string" calcext:value-type="string">
            <text:p>PAVIMENTACIÓN EN ZONA DE APARCAMIENTO, ADECUACIÓN DE ASEO Y REPARACIÓN DE BAJANTES EN CUBIERTA DEL CEIP FEDERICO GARCÍA LORCA</text:p>
          </table:table-cell>
          <table:table-cell table:style-name="ce265" office:value-type="string" calcext:value-type="string">
            <text:p>2 meses</text:p>
          </table:table-cell>
          <table:table-cell table:number-columns-repeated="2" table:style-name="ce265" office:value-type="float" office:value="3" calcext:value-type="float">
            <text:p>3</text:p>
          </table:table-cell>
          <table:table-cell table:style-name="ce156" office:value-type="string" calcext:value-type="string">
            <text:p>OBRAS PIÑA MARTIN S.L.</text:p>
          </table:table-cell>
          <table:table-cell table:style-name="ce106" office:value-type="string" calcext:value-type="string">
            <text:p>B91903278 </text:p>
          </table:table-cell>
          <table:table-cell table:style-name="ce368" office:value-type="currency" office:currency="EUR" office:value="34880.84" calcext:value-type="currency">
            <text:p>34.880,84 €</text:p>
          </table:table-cell>
          <table:table-cell table:style-name="ce281" table:formula="of:=[.I247]/1.21" office:value-type="currency" office:currency="EUR" office:value="28827.1404958678" calcext:value-type="currency">
            <text:p>28.827,14 €</text:p>
          </table:table-cell>
          <table:table-cell table:style-name="ce413" office:value-type="date" office:date-value="2020-07-17" calcext:value-type="date">
            <text:p>17/07/20</text:p>
          </table:table-cell>
          <table:table-cell table:number-columns-repeated="1013"/>
        </table:table-row>
        <table:table-row table:style-name="ro32">
          <table:table-cell table:style-name="ce13" office:value-type="string" calcext:value-type="string">
            <text:p>651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VISIÓN TÉCNICA PARA COMPROBAR EL ESTADO DE LA TORRE DE TELECOMUNICACIONES DE SISTEMAS UBICADA EN ALMACÉN MUNICIPAL DE PLAZA DE ESPAÑ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5 PLANES Y PROYECTOS S.L.</text:p>
          </table:table-cell>
          <table:table-cell table:style-name="ce106" office:value-type="string" calcext:value-type="string">
            <text:p>B41903535 </text:p>
          </table:table-cell>
          <table:table-cell table:style-name="ce281" office:value-type="currency" office:currency="EUR" office:value="1185.8" calcext:value-type="currency">
            <text:p>1.185,80 €</text:p>
          </table:table-cell>
          <table:table-cell table:style-name="ce281" table:formula="of:=[.I248]/1.21" office:value-type="currency" office:currency="EUR" office:value="980" calcext:value-type="currency">
            <text:p>980,00 €</text:p>
          </table:table-cell>
          <table:table-cell table:style-name="ce413" office:value-type="date" office:date-value="2020-05-28" calcext:value-type="date">
            <text:p>28/05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264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COLOCACIÓN DE REJAS EN VARIOS MOLINOS DEL MONUMENTO NATURAL RIBERAS DEL GUADAIR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3605.8" calcext:value-type="currency">
            <text:p>3.605,80 €</text:p>
          </table:table-cell>
          <table:table-cell table:style-name="ce281" table:formula="of:=[.I249]/1.21" office:value-type="currency" office:currency="EUR" office:value="2980" calcext:value-type="currency">
            <text:p>2.980,00 €</text:p>
          </table:table-cell>
          <table:table-cell table:style-name="ce413" office:value-type="date" office:date-value="2020-09-29" calcext:value-type="date">
            <text:p>29/09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3427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EJECUCIÓN BARANDILLA METÁLICA PARA RAMPA ACCESIBLE EN PATIO INFANTIL DEL CEIP MANUEL ALONSO </text:p>
          </table:table-cell>
          <table:table-cell table:style-name="ce263" office:value-type="string" calcext:value-type="string">
            <text:p>1 semana</text:p>
          </table:table-cell>
          <table:table-cell table:style-name="ce256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3469.01" calcext:value-type="currency">
            <text:p>3.469,01 €</text:p>
          </table:table-cell>
          <table:table-cell table:style-name="ce281" table:formula="of:=[.I250]/1.21" office:value-type="currency" office:currency="EUR" office:value="2866.95041322314" calcext:value-type="currency">
            <text:p>2.866,95 €</text:p>
          </table:table-cell>
          <table:table-cell table:style-name="ce413" office:value-type="date" office:date-value="2020-09-29" calcext:value-type="date">
            <text:p>29/09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436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 DE PORTERIAS DE FUTBOL DEL ESTADIO CIUDAD DE ALCALA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332.75" calcext:value-type="currency">
            <text:p>332,75 €</text:p>
          </table:table-cell>
          <table:table-cell table:style-name="ce281" table:formula="of:=[.I251]/1.21" office:value-type="currency" office:currency="EUR" office:value="275" calcext:value-type="currency">
            <text:p>275,00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1436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TRABAJOS DE REPARACIÓN DE PUERTAS Y CERRADURAS EN EL CENTRO DE MAYORES DIAMANTINO GARCÍA ACOSTA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332.75" calcext:value-type="currency">
            <text:p>332,75 €</text:p>
          </table:table-cell>
          <table:table-cell table:style-name="ce281" table:formula="of:=[.I252]/1.21" office:value-type="currency" office:currency="EUR" office:value="275" calcext:value-type="currency">
            <text:p>275,00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1681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BARRERA EN PARKING DEL AUDITORIO RIBERAS DEL GUADAÍRA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1258.4" calcext:value-type="currency">
            <text:p>1.258,40 €</text:p>
          </table:table-cell>
          <table:table-cell table:style-name="ce281" table:formula="of:=[.I253]/1.21" office:value-type="currency" office:currency="EUR" office:value="1040" calcext:value-type="currency">
            <text:p>1.040,00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1824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VENTANAL EN EL SALÓN DE BAILE DEL CENTRO DE MAYORES LUIS VELÁZQUEZ PEÑ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1972.3" calcext:value-type="currency">
            <text:p>1.972,30 €</text:p>
          </table:table-cell>
          <table:table-cell table:style-name="ce281" table:formula="of:=[.I254]/1.21" office:value-type="currency" office:currency="EUR" office:value="1630" calcext:value-type="currency">
            <text:p>1.630,00 €</text:p>
          </table:table-cell>
          <table:table-cell table:style-name="ce413" office:value-type="date" office:date-value="2020-12-10" calcext:value-type="date">
            <text:p>10/12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248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OSICIÓN DE BARANDILLAS EN RAMPAS Y ESCALERAS DEL ÁREA AJARDINADA “LA NORIA”.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3627.58" calcext:value-type="currency">
            <text:p>3.627,58 €</text:p>
          </table:table-cell>
          <table:table-cell table:style-name="ce281" table:formula="of:=[.I255]/1.21" office:value-type="currency" office:currency="EUR" office:value="2998" calcext:value-type="currency">
            <text:p>2.998,00 €</text:p>
          </table:table-cell>
          <table:table-cell table:style-name="ce413" office:value-type="date" office:date-value="2020-02-21" calcext:value-type="date">
            <text:p>21/02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2572/2020</text:p>
          </table:table-cell>
          <table:table-cell table:style-name="ce13" office:value-type="string" calcext:value-type="string">
            <text:p>OBRA</text:p>
          </table:table-cell>
          <table:table-cell table:style-name="ce112" office:value-type="string" calcext:value-type="string">
            <text:p>MONTAJE DE REJAS DE SEGURIDAD EN CEIP POETA RAFAEL ALBERTI</text:p>
          </table:table-cell>
          <table:table-cell table:style-name="ce266" office:value-type="string" calcext:value-type="string">
            <text:p>2 semanas</text:p>
          </table:table-cell>
          <table:table-cell table:style-name="ce256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17" office:value-type="currency" office:currency="EUR" office:value="1759.34" calcext:value-type="currency">
            <text:p>1.759,34 €</text:p>
          </table:table-cell>
          <table:table-cell table:style-name="ce281" table:formula="of:=[.I256]/1.21" office:value-type="currency" office:currency="EUR" office:value="1454" calcext:value-type="currency">
            <text:p>1.454,00 €</text:p>
          </table:table-cell>
          <table:table-cell table:style-name="ce413" office:value-type="date" office:date-value="2020-07-20" calcext:value-type="date">
            <text:p>20/07/20</text:p>
          </table:table-cell>
          <table:table-cell table:number-columns-repeated="1013"/>
        </table:table-row>
        <table:table-row table:style-name="ro26">
          <table:table-cell table:style-name="ce13" office:value-type="string" calcext:value-type="string">
            <text:p>3240/2020</text:p>
          </table:table-cell>
          <table:table-cell table:style-name="ce13" office:value-type="string" calcext:value-type="string">
            <text:p>OBRA</text:p>
          </table:table-cell>
          <table:table-cell table:style-name="ce108" office:value-type="string" calcext:value-type="string">
            <text:p>ADAPTACIÓN DE BARANDILLA DE SEGURIDAD UBICADO EN ESPACIO LIBRE JUNTO A REYES CATÓLICOS</text:p>
          </table:table-cell>
          <table:table-cell table:style-name="ce264" office:value-type="string" calcext:value-type="string">
            <text:p>15 dias</text:p>
          </table:table-cell>
          <table:table-cell table:style-name="ce256" office:value-type="float" office:value="1" calcext:value-type="float">
            <text:p>1</text:p>
          </table:table-cell>
          <table:table-cell table:style-name="ce264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653.4" calcext:value-type="currency">
            <text:p>653,40 €</text:p>
          </table:table-cell>
          <table:table-cell table:style-name="ce281" table:formula="of:=[.I257]/1.21" office:value-type="currency" office:currency="EUR" office:value="540" calcext:value-type="currency">
            <text:p>540,00 €</text:p>
          </table:table-cell>
          <table:table-cell table:style-name="ce413" office:value-type="date" office:date-value="2020-03-10" calcext:value-type="date">
            <text:p>10/03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9119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SUSTITUCIÓN DE LOS ELEMENTOS DE UNIÓN DE LOS PASAMANOS A LA BARANDILLA DE LA RAMPA Y ESCALERA DE CALLE LOGROÑO </text:p>
          </table:table-cell>
          <table:table-cell table:style-name="ce263" office:value-type="string" calcext:value-type="string">
            <text:p>2 semanas</text:p>
          </table:table-cell>
          <table:table-cell table:style-name="ce256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PACHECO PILAR, ANGEL </text:p>
          </table:table-cell>
          <table:table-cell table:style-name="ce106" office:value-type="string" calcext:value-type="string">
            <text:p>28538321J </text:p>
          </table:table-cell>
          <table:table-cell table:style-name="ce281" office:value-type="currency" office:currency="EUR" office:value="1615.35" calcext:value-type="currency">
            <text:p>1.615,35 €</text:p>
          </table:table-cell>
          <table:table-cell table:style-name="ce281" table:formula="of:=[.I258]/1.21" office:value-type="currency" office:currency="EUR" office:value="1335" calcext:value-type="currency">
            <text:p>1.335,00 €</text:p>
          </table:table-cell>
          <table:table-cell table:style-name="ce413" office:value-type="date" office:date-value="2020-07-13" calcext:value-type="date">
            <text:p>13/07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086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PREVENTIVO Y CORRECTIVO DEL SISTEMA DE PROTECCIÓN CONTRA INCENDIOS DEL AUDITORIO RIBERAS DEL GUADAÍRA E INSTALACIONES DE LA DELEGACIÓN DE DEPORTES</text:p>
          </table:table-cell>
          <table:table-cell table:style-name="ce256" office:value-type="string" calcext:value-type="string">
            <text:p>4 meses</text:p>
          </table:table-cell>
          <table:table-cell table:number-columns-repeated="2"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PEREZ COTO, JUAN JOSE </text:p>
          </table:table-cell>
          <table:table-cell table:style-name="ce106" office:value-type="string" calcext:value-type="string">
            <text:p>28821386V </text:p>
          </table:table-cell>
          <table:table-cell table:style-name="ce281" office:value-type="currency" office:currency="EUR" office:value="5167.33" calcext:value-type="currency">
            <text:p>5.167,33 €</text:p>
          </table:table-cell>
          <table:table-cell table:style-name="ce281" table:formula="of:=[.I259]/1.21" office:value-type="currency" office:currency="EUR" office:value="4270.52066115702" calcext:value-type="currency">
            <text:p>4.270,52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5928/2020</text:p>
          </table:table-cell>
          <table:table-cell table:style-name="ce13" office:value-type="string" calcext:value-type="string">
            <text:p>SERVICIO</text:p>
          </table:table-cell>
          <table:table-cell table:style-name="ce142" office:value-type="string" calcext:value-type="string">
            <text:p>SERVICIO DE ASISTENCIA TÉCNICA PARA LA REDACCIÓN DE PROYECTO, ESTUDIO DE SEGURIDAD Y SALUD Y DIRECCIÓN TÉCNICA DE LAS OBRAS DE RECONSTRUCCIÓN DE CERRAMIENTO DEL ESTADIO CIUDAD DE ALCALÁ.</text:p>
          </table:table-cell>
          <table:table-cell table:style-name="ce271" office:value-type="string" calcext:value-type="string">
            <text:p>8 semanas</text:p>
          </table:table-cell>
          <table:table-cell table:number-columns-repeated="2" table:style-name="ce271" office:value-type="float" office:value="1" calcext:value-type="float">
            <text:p>1</text:p>
          </table:table-cell>
          <table:table-cell table:style-name="ce320" office:value-type="string" calcext:value-type="string">
            <text:p>PEREZ VENTANA GARCIA, ALBERTO RAFAEL </text:p>
          </table:table-cell>
          <table:table-cell table:style-name="ce205" office:value-type="string" calcext:value-type="string">
            <text:p>27300002Z </text:p>
          </table:table-cell>
          <table:table-cell table:style-name="ce281" office:value-type="currency" office:currency="EUR" office:value="2286.9" calcext:value-type="currency">
            <text:p>2.286,90 €</text:p>
          </table:table-cell>
          <table:table-cell table:style-name="ce281" table:formula="of:=[.I260]/1.21" office:value-type="currency" office:currency="EUR" office:value="1890" calcext:value-type="currency">
            <text:p>1.890,00 €</text:p>
          </table:table-cell>
          <table:table-cell table:style-name="ce413" office:value-type="date" office:date-value="2020-06-15" calcext:value-type="date">
            <text:p>15/06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5946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LAS PERSIANAS DE LOS HUECOS DEL EDIFICIO DEL C.E.P.E.R. DIAMANTINO GARCÍA ACOSTA</text:p>
          </table:table-cell>
          <table:table-cell table:style-name="ce277" office:value-type="string" calcext:value-type="string">
            <text:p>2 seman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PERSIANAS ANTUNEZ S.L.</text:p>
          </table:table-cell>
          <table:table-cell table:style-name="ce106" office:value-type="string" calcext:value-type="string">
            <text:p>B90468950 </text:p>
          </table:table-cell>
          <table:table-cell table:style-name="ce281" office:value-type="currency" office:currency="EUR" office:value="1648.75" calcext:value-type="currency">
            <text:p>1.648,75 €</text:p>
          </table:table-cell>
          <table:table-cell table:style-name="ce281" table:formula="of:=[.I261]/1.21" office:value-type="currency" office:currency="EUR" office:value="1362.60330578512" calcext:value-type="currency">
            <text:p>1.362,60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7382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VIDRIOS FIJOS DE LOS DESPACHOS DEL LOCAL DE URBANISMO DE LA CALLE BAILÉN Nº6, POR VIDRIOS DE SEGURIDAD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ERSIANAS ANTUNEZ S.L.</text:p>
          </table:table-cell>
          <table:table-cell table:style-name="ce106" office:value-type="string" calcext:value-type="string">
            <text:p>B90468950 </text:p>
          </table:table-cell>
          <table:table-cell table:style-name="ce281" office:value-type="currency" office:currency="EUR" office:value="3619.87" calcext:value-type="currency">
            <text:p>3.619,87 €</text:p>
          </table:table-cell>
          <table:table-cell table:style-name="ce281" table:formula="of:=[.I262]/1.21" office:value-type="currency" office:currency="EUR" office:value="2991.62809917355" calcext:value-type="currency">
            <text:p>2.991,63 €</text:p>
          </table:table-cell>
          <table:table-cell table:style-name="ce413" office:value-type="date" office:date-value="2020-12-23" calcext:value-type="date">
            <text:p>23/12/20</text:p>
          </table:table-cell>
          <table:table-cell table:number-columns-repeated="1013"/>
        </table:table-row>
        <table:table-row table:style-name="ro34">
          <table:table-cell table:style-name="ce13" office:value-type="string" calcext:value-type="string">
            <text:p>602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SUSTITUCIÓN DE VENTANAS DE HIERRO DEL C.E.P. DIAMANTINO GARCÍA <text:s/>ACOSTA</text:p>
          </table:table-cell>
          <table:table-cell table:style-name="ce268" office:value-type="string" calcext:value-type="string">
            <text:p>1 mes</text:p>
          </table:table-cell>
          <table:table-cell table:number-columns-repeated="2" table:style-name="ce268" office:value-type="float" office:value="3" calcext:value-type="float">
            <text:p>3</text:p>
          </table:table-cell>
          <table:table-cell table:style-name="ce100" office:value-type="string" calcext:value-type="string">
            <text:p>PERSIANAS ANTUNEZ S.L.</text:p>
          </table:table-cell>
          <table:table-cell table:style-name="ce106" office:value-type="string" calcext:value-type="string">
            <text:p>B90468950 </text:p>
          </table:table-cell>
          <table:table-cell table:style-name="ce340" office:value-type="currency" office:currency="EUR" office:value="13550.06" calcext:value-type="currency">
            <text:p>13.550,06 €</text:p>
          </table:table-cell>
          <table:table-cell table:style-name="ce281" table:formula="of:=[.I263]/1.21" office:value-type="currency" office:currency="EUR" office:value="11198.3966942149" calcext:value-type="currency">
            <text:p>11.198,40 €</text:p>
          </table:table-cell>
          <table:table-cell table:style-name="ce413" office:value-type="date" office:date-value="2020-05-21" calcext:value-type="date">
            <text:p>21/05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8378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INSTALACIÓN DE FRONTAL DE ALUMINIO EN ACCESO DE EDIFICIO INFANTIL DEL CEIP FEDERICO GARCÍA LORCA</text:p>
          </table:table-cell>
          <table:table-cell table:style-name="ce268" office:value-type="string" calcext:value-type="string">
            <text:p>1,5 mes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PERSIANAS ANTUNEZ S.L.</text:p>
          </table:table-cell>
          <table:table-cell table:style-name="ce106" office:value-type="string" calcext:value-type="string">
            <text:p>B90468950 </text:p>
          </table:table-cell>
          <table:table-cell table:style-name="ce281" office:value-type="currency" office:currency="EUR" office:value="5600" calcext:value-type="currency">
            <text:p>5.600,00 €</text:p>
          </table:table-cell>
          <table:table-cell table:style-name="ce281" table:formula="of:=[.I264]/1.21" office:value-type="currency" office:currency="EUR" office:value="4628.09917355372" calcext:value-type="currency">
            <text:p>4.628,10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9538/2020</text:p>
          </table:table-cell>
          <table:table-cell table:style-name="ce13" office:value-type="string" calcext:value-type="string">
            <text:p>OBRA</text:p>
          </table:table-cell>
          <table:table-cell table:style-name="ce165" office:value-type="string" calcext:value-type="string">
            <text:p>SUSTITUCIÓN DE CARPINTERÍA METÁLICA EN EL LOCAL DE URBANISMO DE CALLE BAILÉN Nº6</text:p>
          </table:table-cell>
          <table:table-cell table:style-name="ce268" office:value-type="string" calcext:value-type="string">
            <text:p>1 mes</text:p>
          </table:table-cell>
          <table:table-cell table:style-name="ce268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PERSIANAS ANTUNEZ S.L.</text:p>
          </table:table-cell>
          <table:table-cell table:style-name="ce106" office:value-type="string" calcext:value-type="string">
            <text:p>B90468950 </text:p>
          </table:table-cell>
          <table:table-cell table:style-name="ce281" office:value-type="currency" office:currency="EUR" office:value="20933" calcext:value-type="currency">
            <text:p>20.933,00 €</text:p>
          </table:table-cell>
          <table:table-cell table:style-name="ce281" table:formula="of:=[.I265]/1.21" office:value-type="currency" office:currency="EUR" office:value="17300" calcext:value-type="currency">
            <text:p>17.300,00 €</text:p>
          </table:table-cell>
          <table:table-cell table:style-name="ce413" office:value-type="date" office:date-value="2020-08-05" calcext:value-type="date">
            <text:p>05/08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386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CONTROL Y ENSAYOS PARA ASEGURAR LA CALIDAD DE LAS OBRAS Y SERVICIOS DE AJARDINAMIENTO.</text:p>
          </table:table-cell>
          <table:table-cell table:style-name="ce256" office:value-type="string" calcext:value-type="string">
            <text:p>1 año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PLAN VE CON VE DE VERDE, S. COOP. AND.</text:p>
          </table:table-cell>
          <table:table-cell table:style-name="ce106" office:value-type="string" calcext:value-type="string">
            <text:p>F90254301 </text:p>
          </table:table-cell>
          <table:table-cell table:style-name="ce281" office:value-type="currency" office:currency="EUR" office:value="18139.53" calcext:value-type="currency">
            <text:p>18.139,53 €</text:p>
          </table:table-cell>
          <table:table-cell table:style-name="ce281" table:formula="of:=[.I266]/1.21" office:value-type="currency" office:currency="EUR" office:value="14991.347107438" calcext:value-type="currency">
            <text:p>14.991,35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4814/2020</text:p>
          </table:table-cell>
          <table:table-cell table:style-name="ce13" office:value-type="string" calcext:value-type="string">
            <text:p>SERVICIO</text:p>
          </table:table-cell>
          <table:table-cell table:style-name="ce220" office:value-type="string" calcext:value-type="string">
            <text:p>MANTENIMIENTO ANUAL DE LAS INSTALACIONES DE CALEFACCIÓN Y CUMPLIMIENTO DEL RITE EN SU IT3, DE LOS COLEGIOS DE EDUCACIÓN INFANTIL Y PRIMARIA DE ALCALÁ DE GUADAÍRA </text:p>
          </table:table-cell>
          <table:table-cell table:style-name="ce277" office:value-type="string" calcext:value-type="string">
            <text:p>1 año</text:p>
          </table:table-cell>
          <table:table-cell table:number-columns-repeated="2" table:style-name="ce277" office:value-type="float" office:value="4" calcext:value-type="float">
            <text:p>4</text:p>
          </table:table-cell>
          <table:table-cell table:style-name="ce100" office:value-type="string" calcext:value-type="string">
            <text:p>PROMATEC SERVICIOS INTEGRALES</text:p>
          </table:table-cell>
          <table:table-cell table:style-name="ce106" office:value-type="string" calcext:value-type="string">
            <text:p>B90280454 </text:p>
          </table:table-cell>
          <table:table-cell table:style-name="ce247" office:value-type="float" office:value="12886.5" calcext:value-type="float">
            <text:p>12.886,50</text:p>
          </table:table-cell>
          <table:table-cell table:style-name="ce281" table:formula="of:=[.I267]/1.21" office:value-type="currency" office:currency="EUR" office:value="10650" calcext:value-type="currency">
            <text:p>10.650,00 €</text:p>
          </table:table-cell>
          <table:table-cell table:style-name="ce413" office:value-type="date" office:date-value="2020-10-28" calcext:value-type="date">
            <text:p>28/10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188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PREVENTIVO DEL SISTEMA DE PROTECCIÓN CONTRA INCENDIOS DEL PABELLÓN MULTIUSOS DEL RECINTO FERIAL (CASETA DE FERIA)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093.43" calcext:value-type="currency">
            <text:p>1.093,43 €</text:p>
          </table:table-cell>
          <table:table-cell table:style-name="ce281" table:formula="of:=[.I268]/1.21" office:value-type="currency" office:currency="EUR" office:value="903.661157024794" calcext:value-type="currency">
            <text:p>903,66 €</text:p>
          </table:table-cell>
          <table:table-cell table:style-name="ce413" office:value-type="date" office:date-value="2020-12-09" calcext:value-type="date">
            <text:p>09/12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8471/2020</text:p>
          </table:table-cell>
          <table:table-cell table:style-name="ce13" office:value-type="string" calcext:value-type="string">
            <text:p>SERVICIO</text:p>
          </table:table-cell>
          <table:table-cell table:style-name="ce103" office:value-type="string" calcext:value-type="string">
            <text:p>RECARGA DE 15 EXTINTORES EN LA JEFATURA DE LA POLICIA LOCAL</text:p>
          </table:table-cell>
          <table:table-cell table:style-name="ce176" office:value-type="string" calcext:value-type="string">
            <text:p>1 semana</text:p>
          </table:table-cell>
          <table:table-cell table:number-columns-repeated="2" table:style-name="ce17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272.25" calcext:value-type="currency">
            <text:p>272,25 €</text:p>
          </table:table-cell>
          <table:table-cell table:style-name="ce281" table:formula="of:=[.I269]/1.21" office:value-type="currency" office:currency="EUR" office:value="225" calcext:value-type="currency">
            <text:p>225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1848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MPLIACIÓN SISTEMA VIGILANCIA DE CENTRO DEPORTIVO DISTRITO SUR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931.7" calcext:value-type="currency">
            <text:p>931,70 €</text:p>
          </table:table-cell>
          <table:table-cell table:style-name="ce281" table:formula="of:=[.I270]/1.21" office:value-type="currency" office:currency="EUR" office:value="770" calcext:value-type="currency">
            <text:p>770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234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GRUPO DE PRESIÓN EN CEIP EL POLVORÓN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883.79" calcext:value-type="currency">
            <text:p>1.883,79 €</text:p>
          </table:table-cell>
          <table:table-cell table:style-name="ce281" table:formula="of:=[.I271]/1.21" office:value-type="currency" office:currency="EUR" office:value="1556.85123966942" calcext:value-type="currency">
            <text:p>1.556,85 €</text:p>
          </table:table-cell>
          <table:table-cell table:style-name="ce413" office:value-type="date" office:date-value="2020-02-20" calcext:value-type="date">
            <text:p>20/02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2830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Y CORRECTIVO DEL SISTEMA DE PROTECCIÓN CONTRA INCENDIOS DE COLEGIOS DE EDUCACIÓN INFANTIL Y PRIMARIA DE ALCALÁ DE GUADAÍRA </text:p>
          </table:table-cell>
          <table:table-cell table:style-name="ce263" office:value-type="string" calcext:value-type="string">
            <text:p>1 mes</text:p>
          </table:table-cell>
          <table:table-cell table:number-columns-repeated="2" table:style-name="ce263" office:value-type="float" office:value="2" calcext:value-type="float">
            <text:p>2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7908" calcext:value-type="currency">
            <text:p>17.908,00 €</text:p>
          </table:table-cell>
          <table:table-cell table:style-name="ce281" table:formula="of:=[.I272]/1.21" office:value-type="currency" office:currency="EUR" office:value="14800" calcext:value-type="currency">
            <text:p>14.800,00 €</text:p>
          </table:table-cell>
          <table:table-cell table:style-name="ce413" office:value-type="date" office:date-value="2020-04-08" calcext:value-type="date">
            <text:p>08/04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4354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DE PROTECCIÓN CONTRAINCENDIOS DE "LA IGLESIA SAN MIGUEL"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93.17" calcext:value-type="currency">
            <text:p>93,17 €</text:p>
          </table:table-cell>
          <table:table-cell table:style-name="ce281" table:formula="of:=[.I273]/1.21" office:value-type="currency" office:currency="EUR" office:value="77" calcext:value-type="currency">
            <text:p>77,00 €</text:p>
          </table:table-cell>
          <table:table-cell table:style-name="ce413" office:value-type="date" office:date-value="2020-03-27" calcext:value-type="date">
            <text:p>27/03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4357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DE PROTECCIÓN CONTRA INCENDIOS DEL MANTENIMIENTO URBANO SAN JUAN Y ALMACÉN MANTENIMIENTO EDIFICIOS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11.32" calcext:value-type="currency">
            <text:p>111,32 €</text:p>
          </table:table-cell>
          <table:table-cell table:style-name="ce281" table:formula="of:=[.I274]/1.21" office:value-type="currency" office:currency="EUR" office:value="92" calcext:value-type="currency">
            <text:p>92,00 €</text:p>
          </table:table-cell>
          <table:table-cell table:style-name="ce413" office:value-type="date" office:date-value="2020-04-03" calcext:value-type="date">
            <text:p>03/04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4362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DE PROTECCIÓN CONTRA INCENDIOS DE LAS OFICINAS DE ARCA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231.3" calcext:value-type="currency">
            <text:p>231,30 €</text:p>
          </table:table-cell>
          <table:table-cell table:style-name="ce281" table:formula="of:=[.I275]/1.21" office:value-type="currency" office:currency="EUR" office:value="191.157024793388" calcext:value-type="currency">
            <text:p>191,16 €</text:p>
          </table:table-cell>
          <table:table-cell table:style-name="ce413" office:value-type="date" office:date-value="2020-06-10" calcext:value-type="date">
            <text:p>10/06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4539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DE PROTECCIÓN CONTRAINCENDIOS DEL CENTRO CÍVICO LUIS VELÁZQUEZ PEÑA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214.36" calcext:value-type="currency">
            <text:p>214,36 €</text:p>
          </table:table-cell>
          <table:table-cell table:style-name="ce281" table:formula="of:=[.I276]/1.21" office:value-type="currency" office:currency="EUR" office:value="177.157024793388" calcext:value-type="currency">
            <text:p>177,16 €</text:p>
          </table:table-cell>
          <table:table-cell table:style-name="ce413" office:value-type="date" office:date-value="2020-04-03" calcext:value-type="date">
            <text:p>03/04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4545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PROTECCIÓN CONTRAINCENDIOS EN EL ALMACÉN DE TRÁFICO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49.61" calcext:value-type="currency">
            <text:p>49,61 €</text:p>
          </table:table-cell>
          <table:table-cell table:style-name="ce281" table:formula="of:=[.I277]/1.21" office:value-type="currency" office:currency="EUR" office:value="41" calcext:value-type="currency">
            <text:p>41,00 €</text:p>
          </table:table-cell>
          <table:table-cell table:style-name="ce413" office:value-type="date" office:date-value="2020-04-03" calcext:value-type="date">
            <text:p>03/04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4741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CORRECTIVO DEL SISTEMA DE PROTECCIÓN CONTRA INCENDIOS DE VARIOS EDIFICIOS MUNICIPALES DE ALCALÁ DE GUADAÍRA: CASA CONSISTORIAL, ARCHIVO PÓSITO Y RADIO GUADAÍRA.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6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306.78" calcext:value-type="currency">
            <text:p>306,78 €</text:p>
          </table:table-cell>
          <table:table-cell table:style-name="ce281" table:formula="of:=[.I278]/1.21" office:value-type="currency" office:currency="EUR" office:value="253.537190082645" calcext:value-type="currency">
            <text:p>253,54 €</text:p>
          </table:table-cell>
          <table:table-cell table:style-name="ce413" office:value-type="date" office:date-value="2020-04-08" calcext:value-type="date">
            <text:p>08/04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4912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MANTENIMIENTO PREVENTIVO DEL SISTEMA DE PROTECCIÓN CONTRA INCENDIOS DEL PARKING CENTRO DE ALCALÁ DE GUADAÍRA </text:p>
          </table:table-cell>
          <table:table-cell table:style-name="ce263" office:value-type="string" calcext:value-type="string">
            <text:p>2 seman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069.64" calcext:value-type="currency">
            <text:p>1.069,64 €</text:p>
          </table:table-cell>
          <table:table-cell table:style-name="ce281" table:formula="of:=[.I279]/1.21" office:value-type="currency" office:currency="EUR" office:value="884" calcext:value-type="currency">
            <text:p>884,00 €</text:p>
          </table:table-cell>
          <table:table-cell table:style-name="ce413" office:value-type="date" office:date-value="2020-04-17" calcext:value-type="date">
            <text:p>17/04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5937/2020</text:p>
          </table:table-cell>
          <table:table-cell table:style-name="ce13" office:value-type="string" calcext:value-type="string">
            <text:p>SERVICIO</text:p>
          </table:table-cell>
          <table:table-cell table:style-name="ce137" office:value-type="string" calcext:value-type="string">
            <text:p><text:span text:style-name="T18">MANTENIMIENTO PREVENTIVO DEL SISTEMA PROTECCIÓN CONTRAINCENDIOS </text:span><text:span text:style-name="T19">DE LA HARINERA DEL GUADAÍRA, CENTRO DE INTERPRETACIÓN DEL CASTILLO Y CENTRO DE TURISMO SOSTENIBLE</text:span></text:p>
          </table:table-cell>
          <table:table-cell table:style-name="ce269" office:value-type="string" calcext:value-type="string">
            <text:p>1 mes</text:p>
          </table:table-cell>
          <table:table-cell table:number-columns-repeated="2" table:style-name="ce269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100.45" calcext:value-type="currency">
            <text:p>1.100,45 €</text:p>
          </table:table-cell>
          <table:table-cell table:style-name="ce281" table:formula="of:=[.I280]/1.21" office:value-type="currency" office:currency="EUR" office:value="909.462809917356" calcext:value-type="currency">
            <text:p>909,46 €</text:p>
          </table:table-cell>
          <table:table-cell table:style-name="ce413" office:value-type="date" office:date-value="2020-05-13" calcext:value-type="date">
            <text:p>13/05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5938/2020</text:p>
          </table:table-cell>
          <table:table-cell table:style-name="ce13" office:value-type="string" calcext:value-type="string">
            <text:p>SERVICIO</text:p>
          </table:table-cell>
          <table:table-cell table:style-name="ce119" office:value-type="string" calcext:value-type="string">
            <text:p>MANTENIMIENTO PREVENTIVO Y CORRECTIVO DEL SISTEMA DE PROTECCIÓN CONTRA INCENDIOS DEL MUSEO DE LA CIUDAD </text:p>
          </table:table-cell>
          <table:table-cell table:style-name="ce265" office:value-type="string" calcext:value-type="string">
            <text:p>2 seman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537.89" calcext:value-type="currency">
            <text:p>537,89 €</text:p>
          </table:table-cell>
          <table:table-cell table:style-name="ce281" table:formula="of:=[.I281]/1.21" office:value-type="currency" office:currency="EUR" office:value="444.537190082645" calcext:value-type="currency">
            <text:p>444,54 €</text:p>
          </table:table-cell>
          <table:table-cell table:style-name="ce413" office:value-type="date" office:date-value="2020-05-13" calcext:value-type="date">
            <text:p>13/05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593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PREVENTIVO DEL SISTEMA DE PROTECCION CONTRAINCENDIOS DEL CENTRO CIVICO SILOS-ZACATIN, DISTRITO NORTE Y DISTRITO ESTE MEDINA DE HARO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1006.27" calcext:value-type="currency">
            <text:p>1.006,27 €</text:p>
          </table:table-cell>
          <table:table-cell table:style-name="ce281" table:formula="of:=[.I282]/1.21" office:value-type="currency" office:currency="EUR" office:value="831.628099173554" calcext:value-type="currency">
            <text:p>831,63 €</text:p>
          </table:table-cell>
          <table:table-cell table:style-name="ce413" office:value-type="date" office:date-value="2020-05-13" calcext:value-type="date">
            <text:p>13/05/20</text:p>
          </table:table-cell>
          <table:table-cell table:number-columns-repeated="1013"/>
        </table:table-row>
        <table:table-row table:style-name="ro21">
          <table:table-cell table:style-name="ce13" office:value-type="string" calcext:value-type="string">
            <text:p>674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PREVENTIVO DEL SISTEMA DE PROTECCIÓN CONTRA INCENDIOS DE LA COMISARÍA DE POLICÍA DE ALCALÁ DE GUADAÍR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569.91" calcext:value-type="currency">
            <text:p>569,91 €</text:p>
          </table:table-cell>
          <table:table-cell table:style-name="ce281" table:formula="of:=[.I283]/1.21" office:value-type="currency" office:currency="EUR" office:value="471" calcext:value-type="currency">
            <text:p>471,00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7250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PREVENTIVO Y CORRECTIVO DEL SISTEMA DE PROTECCIÓN CONTRA INCENDIOS DEL CENTRO DE EMERGENCI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ROTECCION Y ELECTRONICA DEL SUR S.L.</text:p>
          </table:table-cell>
          <table:table-cell table:style-name="ce106" office:value-type="string" calcext:value-type="string">
            <text:p>B41626862 </text:p>
          </table:table-cell>
          <table:table-cell table:style-name="ce281" office:value-type="currency" office:currency="EUR" office:value="235.95" calcext:value-type="currency">
            <text:p>235,95 €</text:p>
          </table:table-cell>
          <table:table-cell table:style-name="ce281" table:formula="of:=[.I284]/1.21" office:value-type="currency" office:currency="EUR" office:value="195" calcext:value-type="currency">
            <text:p>195,00 €</text:p>
          </table:table-cell>
          <table:table-cell table:style-name="ce413" office:value-type="date" office:date-value="2020-06-17" calcext:value-type="date">
            <text:p>17/06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13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OBRA DE REPARACIÓN DE PUERTAS CORREDERAS AUTOMÁTICAS DE DELEGACIÓN DE DEPORTES, CONTEMPLANDO LAS DEPENDENCIAS DE CALLE JOSÉ ORTEGA Y GASSET Y COMPLEJO DEPORTIVO DE AVENIDA MAR MEDITERRÁNEO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6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1137.4" calcext:value-type="currency">
            <text:p>1.137,40 €</text:p>
          </table:table-cell>
          <table:table-cell table:style-name="ce281" table:formula="of:=[.I285]/1.21" office:value-type="currency" office:currency="EUR" office:value="940" calcext:value-type="currency">
            <text:p>940,00 €</text:p>
          </table:table-cell>
          <table:table-cell table:style-name="ce413" office:value-type="date" office:date-value="2020-01-31" calcext:value-type="date">
            <text:p>31/01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363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PUERTA AUTOMÁTICA DE ACCESO APARCAMIENTO DE CENTRO DE EMERGENCIAS, GERENCIA DE SERVICIOS URBANOS, CASA CONSISTORIAL Y POLICÍA LOCAL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1082.95" calcext:value-type="currency">
            <text:p>1.082,95 €</text:p>
          </table:table-cell>
          <table:table-cell table:style-name="ce281" table:formula="of:=[.I286]/1.21" office:value-type="currency" office:currency="EUR" office:value="895" calcext:value-type="currency">
            <text:p>895,00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419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PUERTA ENROLLABLE CORREDERA AUTOMÁTICA DE ACCESO A LAS DEPENDENCIAS DE URBANISMO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235.95" calcext:value-type="currency">
            <text:p>235,95 €</text:p>
          </table:table-cell>
          <table:table-cell table:style-name="ce281" table:formula="of:=[.I287]/1.21" office:value-type="currency" office:currency="EUR" office:value="195" calcext:value-type="currency">
            <text:p>195,00 €</text:p>
          </table:table-cell>
          <table:table-cell table:style-name="ce413" office:value-type="date" office:date-value="2020-10-13" calcext:value-type="date">
            <text:p>13/10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479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MOTOR DE ACCIONAMIENTO DE PUERTA CORREDERA AUTOMÁTICA DE ACCESO AL GARAJE DE LA POLICÍA LOCAL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865.15" calcext:value-type="currency">
            <text:p>865,15 €</text:p>
          </table:table-cell>
          <table:table-cell table:style-name="ce281" table:formula="of:=[.I288]/1.21" office:value-type="currency" office:currency="EUR" office:value="715" calcext:value-type="currency">
            <text:p>715,00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18992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PUERTA AUTOMÁTICA DE ACCESO A POLICÍA LOCAL, CENTRO DE EMERGENCIAS, DELEGACIÓN DE DEPORTES Y CASA CONSISTORIAL.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1052.7" calcext:value-type="currency">
            <text:p>1.052,70 €</text:p>
          </table:table-cell>
          <table:table-cell table:style-name="ce281" table:formula="of:=[.I289]/1.21" office:value-type="currency" office:currency="EUR" office:value="870" calcext:value-type="currency">
            <text:p>870,00 €</text:p>
          </table:table-cell>
          <table:table-cell table:style-name="ce413" office:value-type="date" office:date-value="2020-12-16" calcext:value-type="date">
            <text:p>16/12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3239/2020</text:p>
          </table:table-cell>
          <table:table-cell table:style-name="ce13" office:value-type="string" calcext:value-type="string">
            <text:p>OBRA</text:p>
          </table:table-cell>
          <table:table-cell table:style-name="ce108" office:value-type="string" calcext:value-type="string">
            <text:p>TRABAJOS DE REPARACIÓN DE VARIAS PUERTAS AUTOMÁTICAS EN EDIFICIOS MUNICIPALES</text:p>
          </table:table-cell>
          <table:table-cell table:style-name="ce264" office:value-type="string" calcext:value-type="string">
            <text:p>15 dias</text:p>
          </table:table-cell>
          <table:table-cell table:number-columns-repeated="2" table:style-name="ce264" office:value-type="float" office:value="1" calcext:value-type="float">
            <text:p>1</text:p>
          </table:table-cell>
          <table:table-cell table:style-name="ce106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913.55" calcext:value-type="currency">
            <text:p>913,55 €</text:p>
          </table:table-cell>
          <table:table-cell table:style-name="ce281" table:formula="of:=[.I290]/1.21" office:value-type="currency" office:currency="EUR" office:value="755" calcext:value-type="currency">
            <text:p>755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5310/2020</text:p>
          </table:table-cell>
          <table:table-cell table:style-name="ce13" office:value-type="string" calcext:value-type="string">
            <text:p>OBRA</text:p>
          </table:table-cell>
          <table:table-cell table:style-name="ce111" office:value-type="string" calcext:value-type="string">
            <text:p>SUSTITUCIÓN DE KIT MOTOR DE PUERTA AUTOMÁTICA CORREDERA DE ACCESO PEATONAL A DELEGACIÓN DE DEPORTES SITA EN CALLE JOSÉ ORTEGA Y GASSET S/N,</text:p>
          </table:table-cell>
          <table:table-cell table:style-name="ce265" office:value-type="string" calcext:value-type="string">
            <text:p>15 di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6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2843.5" calcext:value-type="currency">
            <text:p>2.843,50 €</text:p>
          </table:table-cell>
          <table:table-cell table:style-name="ce281" table:formula="of:=[.I291]/1.21" office:value-type="currency" office:currency="EUR" office:value="2350" calcext:value-type="currency">
            <text:p>2.350,00 €</text:p>
          </table:table-cell>
          <table:table-cell table:style-name="ce413" office:value-type="date" office:date-value="2020-04-27" calcext:value-type="date">
            <text:p>27/04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8145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TRABAJOS DE REPARACIÓN DE LA HOJA DE LA PUERTA Y ADAPTACIÓN DEL SISTEMA DE TRACCIÓN DE LA PUERTA BASCULANTE AUTOMÁTICA DEL SÓTANO DEL CENTRO DE EMERGENCIAS</text:p>
          </table:table-cell>
          <table:table-cell table:style-name="ce256" office:value-type="string" calcext:value-type="string">
            <text:p>8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3146" calcext:value-type="currency">
            <text:p>3.146,00 €</text:p>
          </table:table-cell>
          <table:table-cell table:style-name="ce281" table:formula="of:=[.I292]/1.21" office:value-type="currency" office:currency="EUR" office:value="2600" calcext:value-type="currency">
            <text:p>2.600,00 €</text:p>
          </table:table-cell>
          <table:table-cell table:style-name="ce413" office:value-type="date" office:date-value="2020-06-25" calcext:value-type="date">
            <text:p>25/06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9357/2020</text:p>
          </table:table-cell>
          <table:table-cell table:style-name="ce13" office:value-type="string" calcext:value-type="string">
            <text:p>SERVICIO</text:p>
          </table:table-cell>
          <table:table-cell table:style-name="ce112" office:value-type="string" calcext:value-type="string">
            <text:p>SERVICIO DE INVENTARIADO Y ESTUDIO DE ESTADO ACTUAL DE TODAS LAS PUERTAS AUTOMÁTICAS MUNICIPALES</text:p>
          </table:table-cell>
          <table:table-cell table:style-name="ce266" office:value-type="string" calcext:value-type="string">
            <text:p>2 meses</text:p>
          </table:table-cell>
          <table:table-cell table:number-columns-repeated="2" table:style-name="ce266" office:value-type="float" office:value="1" calcext:value-type="float">
            <text:p>1</text:p>
          </table:table-cell>
          <table:table-cell table:style-name="ce100" office:value-type="string" calcext:value-type="string">
            <text:p>PUERTAS AUTOMATICAS TALLERES GALLEGO S.L.</text:p>
          </table:table-cell>
          <table:table-cell table:style-name="ce106" office:value-type="string" calcext:value-type="string">
            <text:p>B91931477 </text:p>
          </table:table-cell>
          <table:table-cell table:style-name="ce281" office:value-type="currency" office:currency="EUR" office:value="677.6" calcext:value-type="currency">
            <text:p>677,60 €</text:p>
          </table:table-cell>
          <table:table-cell table:style-name="ce281" table:formula="of:=[.I293]/1.21" office:value-type="currency" office:currency="EUR" office:value="560" calcext:value-type="currency">
            <text:p>560,00 €</text:p>
          </table:table-cell>
          <table:table-cell table:style-name="ce413" office:value-type="date" office:date-value="2020-07-13" calcext:value-type="date">
            <text:p>13/07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5612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PROYECTO BÁSICO Y DE EJECUCIÓN, ESTUDIO DE SEGURIDAD Y SALUD, DIRECCIÓN DE OBRAS Y COORDINACIÓN DE SEGURIDAD Y SALUD PARA AJUSTAR A SU NUEVA ALINEACIÓN LA EDIFICACIÓN SITA EN LA CALLE ORELLANA, N.º 26</text:p>
          </table:table-cell>
          <table:table-cell table:style-name="ce268" office:value-type="string" calcext:value-type="string">
            <text:p>45 dias</text:p>
          </table:table-cell>
          <table:table-cell table:number-columns-repeated="2" table:style-name="ce268" office:value-type="float" office:value="4" calcext:value-type="float">
            <text:p>4</text:p>
          </table:table-cell>
          <table:table-cell table:style-name="ce100" office:value-type="string" calcext:value-type="string">
            <text:p>RAMIREZ BENITEZ, JOSE JAVIER </text:p>
          </table:table-cell>
          <table:table-cell table:style-name="ce106" office:value-type="string" calcext:value-type="string">
            <text:p>34035401R </text:p>
          </table:table-cell>
          <table:table-cell table:style-name="ce281" office:value-type="currency" office:currency="EUR" office:value="2117.5" calcext:value-type="currency">
            <text:p>2.117,50 €</text:p>
          </table:table-cell>
          <table:table-cell table:style-name="ce281" table:formula="of:=[.I294]/1.21" office:value-type="currency" office:currency="EUR" office:value="1750" calcext:value-type="currency">
            <text:p>1.750,00 €</text:p>
          </table:table-cell>
          <table:table-cell table:style-name="ce413" office:value-type="date" office:date-value="2020-05-20" calcext:value-type="date">
            <text:p>20/05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1837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FUENTE BEBEDERO EN ARCA</text:p>
          </table:table-cell>
          <table:table-cell table:style-name="ce256" office:value-type="string" calcext:value-type="string">
            <text:p>1 di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AMOS GANDUL, ROGELIO</text:p>
          </table:table-cell>
          <table:table-cell table:style-name="ce106" office:value-type="string" calcext:value-type="string">
            <text:p>15410716A </text:p>
          </table:table-cell>
          <table:table-cell table:style-name="ce281" office:value-type="currency" office:currency="EUR" office:value="84.7" calcext:value-type="currency">
            <text:p>84,70 €</text:p>
          </table:table-cell>
          <table:table-cell table:style-name="ce281" table:formula="of:=[.I295]/1.21" office:value-type="currency" office:currency="EUR" office:value="70" calcext:value-type="currency">
            <text:p>70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1">
          <table:table-cell table:style-name="ce13" office:value-type="string" calcext:value-type="string">
            <text:p>9120/2020</text:p>
          </table:table-cell>
          <table:table-cell table:style-name="ce13" office:value-type="string" calcext:value-type="string">
            <text:p>SERVICIO</text:p>
          </table:table-cell>
          <table:table-cell table:style-name="ce104" office:value-type="string" calcext:value-type="string">
            <text:p><text:span text:style-name="T20">REDACCIÓN DEL </text:span><text:span text:style-name="T21">PROYECTO BÁSICO Y DE EJECUCIÓN, ESTUDIO DE SEGURIDAD Y SALUD, DIRECCIÓN FACULTATIVA</text:span><text:span text:style-name="T22">, COORDINACIÓN DE SEGURIDAD Y SALUD DURANTE LA EJECUCIÓN DE LAS OBRAS DE, PÉRGOLA DE ACCESO AL COMEDOR DEL CEIP JOAQUÍN GARCÍA</text:span></text:p>
          </table:table-cell>
          <table:table-cell table:style-name="ce141" office:value-type="string" calcext:value-type="string">
            <text:p>1 mes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100" office:value-type="string" calcext:value-type="string">
            <text:p>RAUL GONZALEZ RODRIGUEZ</text:p>
          </table:table-cell>
          <table:table-cell table:style-name="ce106" office:value-type="string" calcext:value-type="string">
            <text:p>44958786L </text:p>
          </table:table-cell>
          <table:table-cell table:style-name="ce281" office:value-type="currency" office:currency="EUR" office:value="1573" calcext:value-type="currency">
            <text:p>1.573,00 €</text:p>
          </table:table-cell>
          <table:table-cell table:style-name="ce281" table:formula="of:=[.I296]/1.21" office:value-type="currency" office:currency="EUR" office:value="1300" calcext:value-type="currency">
            <text:p>1.300,00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900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<text:s/>MANTENIMIENTO PREVENTIVO DE CÁMARAS DE SEGURIDAD EN LA BIBLIOTECA JOSÉ MANUEL LARA </text:p>
          </table:table-cell>
          <table:table-cell table:style-name="ce256" office:value-type="string" calcext:value-type="string">
            <text:p>1 año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D ELECTRIC GUADAIRA S.L.</text:p>
          </table:table-cell>
          <table:table-cell table:style-name="ce106" office:value-type="string" calcext:value-type="string">
            <text:p>B91630442 </text:p>
          </table:table-cell>
          <table:table-cell table:style-name="ce281" office:value-type="currency" office:currency="EUR" office:value="1422.96" calcext:value-type="currency">
            <text:p>1.422,96 €</text:p>
          </table:table-cell>
          <table:table-cell table:style-name="ce281" table:formula="of:=[.I297]/1.21" office:value-type="currency" office:currency="EUR" office:value="1176" calcext:value-type="currency">
            <text:p>1.176,00 €</text:p>
          </table:table-cell>
          <table:table-cell table:style-name="ce413" office:value-type="date" office:date-value="2020-07-20" calcext:value-type="date">
            <text:p>20/07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076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BIR VALLA CERRAMIENTO PERIMETRAL DEL CEIP ALCALDE JOAQUÍN GARCÍA.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2260.64" calcext:value-type="currency">
            <text:p>2.260,64 €</text:p>
          </table:table-cell>
          <table:table-cell table:style-name="ce281" table:formula="of:=[.I298]/1.21" office:value-type="currency" office:currency="EUR" office:value="1868.29752066116" calcext:value-type="currency">
            <text:p>1.868,30 €</text:p>
          </table:table-cell>
          <table:table-cell table:style-name="ce413" office:value-type="date" office:date-value="2020-08-17" calcext:value-type="date">
            <text:p>17/08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0934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SUSTITUCIÓN DE JUEGOS INFANTILES PARTIDOS EN EL PATIO DE EDUCACIÓN INFANTIL DEL C.E.I.P. MANUEL ALONSO</text:p>
          </table:table-cell>
          <table:table-cell table:style-name="ce256" office:value-type="string" calcext:value-type="string">
            <text:p>3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376.55" calcext:value-type="currency">
            <text:p>3.376,55 €</text:p>
          </table:table-cell>
          <table:table-cell table:style-name="ce281" table:formula="of:=[.I299]/1.21" office:value-type="currency" office:currency="EUR" office:value="2790.53719008264" calcext:value-type="currency">
            <text:p>2.790,54 €</text:p>
          </table:table-cell>
          <table:table-cell table:style-name="ce413" office:value-type="date" office:date-value="2020-08-12" calcext:value-type="date">
            <text:p>12/08/20</text:p>
          </table:table-cell>
          <table:table-cell table:number-columns-repeated="1013"/>
        </table:table-row>
        <table:table-row table:style-name="ro16">
          <table:table-cell table:style-name="ce22" office:value-type="string" calcext:value-type="string">
            <text:p>11171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ADECUACIÓN DE ASEOS EN PLANTA PRIMERA DE LA CASA CONSISTORIAL</text:p>
          </table:table-cell>
          <table:table-cell table:style-name="ce271" office:value-type="string" calcext:value-type="string">
            <text:p>6 semanas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344" office:value-type="currency" office:currency="EUR" office:value="46947.65" calcext:value-type="currency">
            <text:p>46.947,65 €</text:p>
          </table:table-cell>
          <table:table-cell table:style-name="ce281" table:formula="of:=[.I300]/1.21" office:value-type="currency" office:currency="EUR" office:value="38799.7107438017" calcext:value-type="currency">
            <text:p>38.799,71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2472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CÉSPED ARTIFICIAL EN PATIO INFANTIL DEL CEIP MANUEL ALONSO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388" calcext:value-type="currency">
            <text:p>3.388,00 €</text:p>
          </table:table-cell>
          <table:table-cell table:style-name="ce281" table:formula="of:=[.I301]/1.21" office:value-type="currency" office:currency="EUR" office:value="2800" calcext:value-type="currency">
            <text:p>2.800,00 €</text:p>
          </table:table-cell>
          <table:table-cell table:style-name="ce413" office:value-type="date" office:date-value="2020-09-09" calcext:value-type="date">
            <text:p>09/09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2759/2020</text:p>
          </table:table-cell>
          <table:table-cell table:style-name="ce13" office:value-type="string" calcext:value-type="string">
            <text:p>OBRA</text:p>
          </table:table-cell>
          <table:table-cell table:style-name="ce98" office:value-type="string" calcext:value-type="string">
            <text:p><text:span text:style-name="T23">R</text:span><text:span text:style-name="T24">EPOSICIÓN DE LADRILLOS POR DESPRENDIMIENTO EN FACHADA DEL CEIP REINA FABIOLA</text:span></text:p>
          </table:table-cell>
          <table:table-cell table:style-name="ce292" office:value-type="string" calcext:value-type="string">
            <text:p>2 semanas</text:p>
          </table:table-cell>
          <table:table-cell table:number-columns-repeated="2" table:style-name="ce292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612.69" calcext:value-type="currency">
            <text:p>1.612,69 €</text:p>
          </table:table-cell>
          <table:table-cell table:style-name="ce281" table:formula="of:=[.I302]/1.21" office:value-type="currency" office:currency="EUR" office:value="1332.80165289256" calcext:value-type="currency">
            <text:p>1.332,80 €</text:p>
          </table:table-cell>
          <table:table-cell table:style-name="ce413" office:value-type="date" office:date-value="2020-09-18" calcext:value-type="date">
            <text:p>18/09/20</text:p>
          </table:table-cell>
          <table:table-cell table:number-columns-repeated="1013"/>
        </table:table-row>
        <table:table-row table:style-name="ro16">
          <table:table-cell table:style-name="ce18" office:value-type="string" calcext:value-type="string">
            <text:p>13061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INSTALACIÓN DE PARQUE DE CALISTENIA EN POLIDEPORTIVO SAN JUAN</text:p>
          </table:table-cell>
          <table:table-cell table:style-name="ce271" office:value-type="string" calcext:value-type="string">
            <text:p>1 mes</text:p>
          </table:table-cell>
          <table:table-cell table:style-name="ce271" office:value-type="float" office:value="3" calcext:value-type="float">
            <text:p>3</text:p>
          </table:table-cell>
          <table:table-cell table:style-name="ce271" office:value-type="float" office:value="2" calcext:value-type="float">
            <text:p>2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344" office:value-type="currency" office:currency="EUR" office:value="41987" calcext:value-type="currency">
            <text:p>41.987,00 €</text:p>
          </table:table-cell>
          <table:table-cell table:style-name="ce281" table:formula="of:=[.I303]/1.21" office:value-type="currency" office:currency="EUR" office:value="34700" calcext:value-type="currency">
            <text:p>34.700,00 €</text:p>
          </table:table-cell>
          <table:table-cell table:style-name="ce413" office:value-type="date" office:date-value="2020-10-08" calcext:value-type="date">
            <text:p>08/10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344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ESCALONES EN ZONAS EXTERIORES DEL CEIP HERMELINDA NUÑEZ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606.88" calcext:value-type="currency">
            <text:p>3.606,88 €</text:p>
          </table:table-cell>
          <table:table-cell table:style-name="ce281" table:formula="of:=[.I304]/1.21" office:value-type="currency" office:currency="EUR" office:value="2980.89256198347" calcext:value-type="currency">
            <text:p>2.980,89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25">
          <table:table-cell table:style-name="ce13" office:value-type="string" calcext:value-type="string">
            <text:p>13719/2020</text:p>
          </table:table-cell>
          <table:table-cell table:style-name="ce13" office:value-type="string" calcext:value-type="string">
            <text:p>OBRA</text:p>
          </table:table-cell>
          <table:table-cell table:style-name="ce220" office:value-type="string" calcext:value-type="string">
            <text:p><text:span text:style-name="T6"> </text:span><text:span text:style-name="T7">SUSTITUCIÓN DE VALLADO PERIMETRAL DEL CAMPO DE FÚTBOL DEL COMPLEJO DEPORTIVO MALASMAÑANAS </text:span></text:p>
          </table:table-cell>
          <table:table-cell table:style-name="ce277" office:value-type="string" calcext:value-type="string">
            <text:p>1 mes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344" office:value-type="currency" office:currency="EUR" office:value="33610.01" calcext:value-type="currency">
            <text:p>33.610,01 €</text:p>
          </table:table-cell>
          <table:table-cell table:style-name="ce281" table:formula="of:=[.I305]/1.21" office:value-type="currency" office:currency="EUR" office:value="27776.867768595" calcext:value-type="currency">
            <text:p>27.776,87 €</text:p>
          </table:table-cell>
          <table:table-cell table:style-name="ce413" office:value-type="date" office:date-value="2020-10-15" calcext:value-type="date">
            <text:p>15/10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409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DESMONTADO DE POSTES PROVISIONALES DE MADERA EN AVDA DE LA CONSTITUCIÓN, PLAZA DEL PEREJIL Y OTRAS</text:p>
          </table:table-cell>
          <table:table-cell table:style-name="ce256" office:value-type="string" calcext:value-type="string">
            <text:p>6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280.24" calcext:value-type="currency">
            <text:p>3.280,24 €</text:p>
          </table:table-cell>
          <table:table-cell table:style-name="ce281" table:formula="of:=[.I306]/1.21" office:value-type="currency" office:currency="EUR" office:value="2710.94214876033" calcext:value-type="currency">
            <text:p>2.710,94 €</text:p>
          </table:table-cell>
          <table:table-cell table:style-name="ce413" office:value-type="date" office:date-value="2020-10-07" calcext:value-type="date">
            <text:p>07/10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421/2020</text:p>
          </table:table-cell>
          <table:table-cell table:style-name="ce13" office:value-type="string" calcext:value-type="string">
            <text:p>OBRA</text:p>
          </table:table-cell>
          <table:table-cell table:style-name="ce93" office:value-type="string" calcext:value-type="string">
            <text:p>OBRA DE REDISTRIBUCIÓN DE CANALIZACIONES EN ESPACIO LIBRE DE CALLE FRANCISCO CALATRAVA JURADO </text:p>
          </table:table-cell>
          <table:table-cell table:style-name="ce260" office:value-type="string" calcext:value-type="string">
            <text:p>15 dias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337" office:value-type="currency" office:currency="EUR" office:value="3440.28" calcext:value-type="currency">
            <text:p>3.440,28 €</text:p>
          </table:table-cell>
          <table:table-cell table:style-name="ce281" table:formula="of:=[.I307]/1.21" office:value-type="currency" office:currency="EUR" office:value="2843.20661157025" calcext:value-type="currency">
            <text:p>2.843,21 €</text:p>
          </table:table-cell>
          <table:table-cell table:style-name="ce413" office:value-type="date" office:date-value="2020-02-12" calcext:value-type="date">
            <text:p>12/02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4729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REPARACIÓN DE URGENCIA DEL PAVIMENTO DE CÉSPED ARTIFICIAL DEL CAMPO DE FÚTBOL DE MALASMAÑANAS</text:p>
          </table:table-cell>
          <table:table-cell table:style-name="ce273" office:value-type="string" calcext:value-type="string">
            <text:p>5 dias</text:p>
          </table:table-cell>
          <table:table-cell table:number-columns-repeated="2" table:style-name="ce273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2744.08" calcext:value-type="currency">
            <text:p>12.744,08 €</text:p>
          </table:table-cell>
          <table:table-cell table:style-name="ce281" table:formula="of:=[.I308]/1.21" office:value-type="currency" office:currency="EUR" office:value="10532.2975206612" calcext:value-type="currency">
            <text:p>10.532,30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16">
          <table:table-cell table:style-name="ce28" office:value-type="string" calcext:value-type="string">
            <text:p>15327/2020</text:p>
          </table:table-cell>
          <table:table-cell table:style-name="ce13" office:value-type="string" calcext:value-type="string">
            <text:p>OBRA</text:p>
          </table:table-cell>
          <table:table-cell table:style-name="ce144" office:value-type="string" calcext:value-type="string">
            <text:p>ADAPTACIÓN DE PASOS DE PEATONES A LA NORMATIVA DE ACCESIBILIDAD PARA MEJORAR EL ACCESO A LOS CENTROS EDUCATIVOS DE ALCALÁ DE GUADAÍRA (SEVILLA</text:p>
          </table:table-cell>
          <table:table-cell table:style-name="ce273" office:value-type="string" calcext:value-type="string">
            <text:p>1 mes</text:p>
          </table:table-cell>
          <table:table-cell table:style-name="ce273" office:value-type="float" office:value="3" calcext:value-type="float">
            <text:p>3</text:p>
          </table:table-cell>
          <table:table-cell table:style-name="ce273" office:value-type="float" office:value="2" calcext:value-type="float">
            <text:p>2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51" office:value-type="float" office:value="42582.95" calcext:value-type="float">
            <text:p>42.582,95</text:p>
          </table:table-cell>
          <table:table-cell table:style-name="ce281" table:formula="of:=[.I309]/1.21" office:value-type="currency" office:currency="EUR" office:value="35192.520661157" calcext:value-type="currency">
            <text:p>35.192,52 €</text:p>
          </table:table-cell>
          <table:table-cell table:style-name="ce413" office:value-type="date" office:date-value="2020-11-06" calcext:value-type="date">
            <text:p>06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1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OSICIÓN DE CARTEL DE MEMORIA HISTÓRICA DE ANDALUCÍA, “CANAL DE LOS PRESOS”.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281.51" calcext:value-type="currency">
            <text:p>1.281,51 €</text:p>
          </table:table-cell>
          <table:table-cell table:style-name="ce281" table:formula="of:=[.I310]/1.21" office:value-type="currency" office:currency="EUR" office:value="1059.09917355372" calcext:value-type="currency">
            <text:p>1.059,10 €</text:p>
          </table:table-cell>
          <table:table-cell table:style-name="ce413" office:value-type="date" office:date-value="2020-02-25" calcext:value-type="date">
            <text:p>25/02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292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APLICACIÓN DE PINTURA PARA MARCAJE DE PISTA DEPORTIVA EN PATIO DEL CEIP HERMELINDA NÚÑEZ </text:p>
          </table:table-cell>
          <table:table-cell table:style-name="ce263" office:value-type="string" calcext:value-type="string">
            <text:p>2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043.93" calcext:value-type="currency">
            <text:p>1.043,93 €</text:p>
          </table:table-cell>
          <table:table-cell table:style-name="ce281" table:formula="of:=[.I311]/1.21" office:value-type="currency" office:currency="EUR" office:value="862.752066115703" calcext:value-type="currency">
            <text:p>862,75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6300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CÉSPED ARTIFICIAL EN ZONA DE ALCORQUES DEL PATIO DEL CEIP MANUEL ALONSO</text:p>
          </table:table-cell>
          <table:table-cell table:style-name="ce256" office:value-type="string" calcext:value-type="string">
            <text:p>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605.8" calcext:value-type="currency">
            <text:p>3.605,80 €</text:p>
          </table:table-cell>
          <table:table-cell table:style-name="ce281" table:formula="of:=[.I312]/1.21" office:value-type="currency" office:currency="EUR" office:value="2980" calcext:value-type="currency">
            <text:p>2.980,00 €</text:p>
          </table:table-cell>
          <table:table-cell table:style-name="ce413" office:value-type="date" office:date-value="2020-11-11" calcext:value-type="date">
            <text:p>11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8995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TRABAJOS DE ASEGURAMIENTO DE PINÁCULOS DECORATIVOS EN LA CUBIERTA DE LA CASA DE LA CULTURA </text:p>
          </table:table-cell>
          <table:table-cell table:style-name="ce263" office:value-type="string" calcext:value-type="string">
            <text:p>3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2450.99" calcext:value-type="currency">
            <text:p>2.450,99 €</text:p>
          </table:table-cell>
          <table:table-cell table:style-name="ce281" table:formula="of:=[.I313]/1.21" office:value-type="currency" office:currency="EUR" office:value="2025.61157024793" calcext:value-type="currency">
            <text:p>2.025,61 €</text:p>
          </table:table-cell>
          <table:table-cell table:style-name="ce413" office:value-type="date" office:date-value="2020-12-15" calcext:value-type="date">
            <text:p>15/12/20</text:p>
          </table:table-cell>
          <table:table-cell table:number-columns-repeated="1013"/>
        </table:table-row>
        <table:table-row table:style-name="ro17">
          <table:table-cell table:style-name="ce28" office:value-type="string" calcext:value-type="string">
            <text:p>2909/2020</text:p>
          </table:table-cell>
          <table:table-cell table:style-name="ce13" office:value-type="string" calcext:value-type="string">
            <text:p>OBRA</text:p>
          </table:table-cell>
          <table:table-cell table:style-name="ce236" office:value-type="string" calcext:value-type="string">
            <text:p>OBRAS DE “REURBANIZACIÓN DE LA CALLE CASTILLO DE SANTA OLALLA</text:p>
          </table:table-cell>
          <table:table-cell table:style-name="ce303" office:value-type="string" calcext:value-type="string">
            <text:p>2 meses</text:p>
          </table:table-cell>
          <table:table-cell table:style-name="ce303" office:value-type="float" office:value="3" calcext:value-type="float">
            <text:p>3</text:p>
          </table:table-cell>
          <table:table-cell table:style-name="ce303" office:value-type="float" office:value="2" calcext:value-type="float">
            <text:p>2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344" office:value-type="currency" office:currency="EUR" office:value="28431.5" calcext:value-type="currency">
            <text:p>28.431,50 €</text:p>
          </table:table-cell>
          <table:table-cell table:style-name="ce281" table:formula="of:=[.I314]/1.21" office:value-type="currency" office:currency="EUR" office:value="23497.1074380165" calcext:value-type="currency">
            <text:p>23.497,11 €</text:p>
          </table:table-cell>
          <table:table-cell table:style-name="ce413" office:value-type="date" office:date-value="2020-11-24" calcext:value-type="date">
            <text:p>24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3036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ACTUACIONES SOBRE PARTERRES EN AVDA. DE LAS ROSAS </text:p>
          </table:table-cell>
          <table:table-cell table:style-name="ce263" office:value-type="string" calcext:value-type="string">
            <text:p>2 meses</text:p>
          </table:table-cell>
          <table:table-cell table:number-columns-repeated="2" table:style-name="ce263" office:value-type="float" office:value="3" calcext:value-type="float">
            <text:p>3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0490" calcext:value-type="currency">
            <text:p>10.490,00 €</text:p>
          </table:table-cell>
          <table:table-cell table:style-name="ce281" table:formula="of:=[.I315]/1.21" office:value-type="currency" office:currency="EUR" office:value="8669.42148760331" calcext:value-type="currency">
            <text:p>8.669,42 €</text:p>
          </table:table-cell>
          <table:table-cell table:style-name="ce413" office:value-type="date" office:date-value="2020-03-19" calcext:value-type="date">
            <text:p>19/03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4372/2020</text:p>
          </table:table-cell>
          <table:table-cell table:style-name="ce13" office:value-type="string" calcext:value-type="string">
            <text:p>OBRA</text:p>
          </table:table-cell>
          <table:table-cell table:style-name="ce119" office:value-type="string" calcext:value-type="string">
            <text:p>REPARACIÓN PUNTUAL DE PAVIMENTO EN CALLE LABRADOR </text:p>
          </table:table-cell>
          <table:table-cell table:style-name="ce265" office:value-type="string" calcext:value-type="string">
            <text:p>5 di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437.51" calcext:value-type="currency">
            <text:p>3.437,51 €</text:p>
          </table:table-cell>
          <table:table-cell table:style-name="ce281" table:formula="of:=[.I316]/1.21" office:value-type="currency" office:currency="EUR" office:value="2840.9173553719" calcext:value-type="currency">
            <text:p>2.840,92 €</text:p>
          </table:table-cell>
          <table:table-cell table:style-name="ce413" office:value-type="date" office:date-value="2020-03-27" calcext:value-type="date">
            <text:p>27/03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5014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APERTURA DE HUECO DESDE LA CALLE SAN MIGUEL PARA FACILITAR EL ACCESO A ARQUETA DE SANEAMIENO PARA SU POSTERIOR DESATASCO </text:p>
          </table:table-cell>
          <table:table-cell table:style-name="ce263" office:value-type="string" calcext:value-type="string">
            <text:p>1 semana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1684.68" calcext:value-type="currency">
            <text:p>1.684,68 €</text:p>
          </table:table-cell>
          <table:table-cell table:style-name="ce281" table:formula="of:=[.I317]/1.21" office:value-type="currency" office:currency="EUR" office:value="1392.29752066116" calcext:value-type="currency">
            <text:p>1.392,30 €</text:p>
          </table:table-cell>
          <table:table-cell table:style-name="ce413" office:value-type="date" office:date-value="2020-04-17" calcext:value-type="date">
            <text:p>17/04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5926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ACTUACIONES DE SUSTITUCIÓN Y REPARACIÓN DE ELEMENTOS DAÑADOS EN EL NUEVO ESTADIO CIUDAD DE ALCALÁ</text:p>
          </table:table-cell>
          <table:table-cell table:style-name="ce268" office:value-type="string" calcext:value-type="string">
            <text:p>2 mes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42216.9" calcext:value-type="currency">
            <text:p>42.216,90 €</text:p>
          </table:table-cell>
          <table:table-cell table:style-name="ce281" table:formula="of:=[.I318]/1.21" office:value-type="currency" office:currency="EUR" office:value="34890" calcext:value-type="currency">
            <text:p>34.890,00 €</text:p>
          </table:table-cell>
          <table:table-cell table:style-name="ce413" office:value-type="date" office:date-value="2020-05-15" calcext:value-type="date">
            <text:p>15/05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709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DEMOLICIÓN QUIOSCO SITO EN LA PLAZA DEL DUQUE, 5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535.11" calcext:value-type="currency">
            <text:p>3.535,11 €</text:p>
          </table:table-cell>
          <table:table-cell table:style-name="ce281" table:formula="of:=[.I319]/1.21" office:value-type="currency" office:currency="EUR" office:value="2921.57851239669" calcext:value-type="currency">
            <text:p>2.921,58 €</text:p>
          </table:table-cell>
          <table:table-cell table:style-name="ce413" office:value-type="date" office:date-value="2020-02-06" calcext:value-type="date">
            <text:p>06/02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753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ACTUACIÓN DE LEVANTADO, NIVELACIÓN Y NUEVA PAVIMENTACIÓN DE ACERADO EN AVDA. DE LAS ROSAS A LA ALTURA DEL Nº <text:s/>18, <text:s/>PARA EVACUACIÓN DE <text:s/>AGUAS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FORMAS Y CONSTRUCCIONES ROQUE S.L.</text:p>
          </table:table-cell>
          <table:table-cell table:style-name="ce106" office:value-type="string" calcext:value-type="string">
            <text:p>B90257437 </text:p>
          </table:table-cell>
          <table:table-cell table:style-name="ce281" office:value-type="currency" office:currency="EUR" office:value="3627.19" calcext:value-type="currency">
            <text:p>3.627,19 €</text:p>
          </table:table-cell>
          <table:table-cell table:style-name="ce281" table:formula="of:=[.I320]/1.21" office:value-type="currency" office:currency="EUR" office:value="2997.67768595041" calcext:value-type="currency">
            <text:p>2.997,68 €</text:p>
          </table:table-cell>
          <table:table-cell table:style-name="ce413" office:value-type="date" office:date-value="2020-06-16" calcext:value-type="date">
            <text:p>16/06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1558/2020</text:p>
          </table:table-cell>
          <table:table-cell table:style-name="ce13" office:value-type="string" calcext:value-type="string">
            <text:p>SERVICIO</text:p>
          </table:table-cell>
          <table:table-cell table:style-name="ce80" office:value-type="string" calcext:value-type="string">
            <text:p>REDACCIÓN DEL PROYECTO BÁSICO Y DE EJECUCIÓN Y ESTUDIO DE SEGURIDAD Y SALUD DE ALUMBRADO DE FERIA, FIESTAS DE LA VIRGEN DEL ÁGUILA, SAN MATEO, NAVIDAD Y CARNAVAL, PARA LOS AÑOS 2020, 2021, 2022, 2023 Y 2024</text:p>
          </table:table-cell>
          <table:table-cell table:style-name="ce149" office:value-type="string" calcext:value-type="string">
            <text:p>5 dias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00" office:value-type="string" calcext:value-type="string">
            <text:p>REYGAR INGENIERIA S.L.P.</text:p>
          </table:table-cell>
          <table:table-cell table:style-name="ce106" office:value-type="string" calcext:value-type="string">
            <text:p>B90138603 </text:p>
          </table:table-cell>
          <table:table-cell table:style-name="ce281" office:value-type="currency" office:currency="EUR" office:value="5445" calcext:value-type="currency">
            <text:p>5.445,00 €</text:p>
          </table:table-cell>
          <table:table-cell table:style-name="ce281" table:formula="of:=[.I321]/1.21" office:value-type="currency" office:currency="EUR" office:value="4500" calcext:value-type="currency">
            <text:p>4.500,00 €</text:p>
          </table:table-cell>
          <table:table-cell table:style-name="ce413" office:value-type="date" office:date-value="2020-08-25" calcext:value-type="date">
            <text:p>25/08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2851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CONTROL DE FACTURACIÓN DE LOS SUMINISTROS ENERGÉTICOS MUNICIPALES 200-21</text:p>
          </table:table-cell>
          <table:table-cell table:style-name="ce268" office:value-type="string" calcext:value-type="string">
            <text:p>6 meses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REYGAR INGENIERIA S.L.P.</text:p>
          </table:table-cell>
          <table:table-cell table:style-name="ce106" office:value-type="string" calcext:value-type="string">
            <text:p>B90138603 </text:p>
          </table:table-cell>
          <table:table-cell table:style-name="ce281" office:value-type="currency" office:currency="EUR" office:value="7430" calcext:value-type="currency">
            <text:p>7.430,00 €</text:p>
          </table:table-cell>
          <table:table-cell table:style-name="ce281" table:formula="of:=[.I322]/1.21" office:value-type="currency" office:currency="EUR" office:value="6140.4958677686" calcext:value-type="currency">
            <text:p>6.140,50 €</text:p>
          </table:table-cell>
          <table:table-cell table:style-name="ce413" office:value-type="date" office:date-value="2020-09-18" calcext:value-type="date">
            <text:p>18/09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229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DE CONTROL ANUAL DE FACTURACIÓN DE LOS SUMINISTROS ENERGÉTICOS MUNICIPALES </text:p>
          </table:table-cell>
          <table:table-cell table:style-name="ce256" office:value-type="string" calcext:value-type="string">
            <text:p>6 mes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REYGAR INGENIERIA S.L.P.</text:p>
          </table:table-cell>
          <table:table-cell table:style-name="ce106" office:value-type="string" calcext:value-type="string">
            <text:p>B90138603 </text:p>
          </table:table-cell>
          <table:table-cell table:style-name="ce281" office:value-type="currency" office:currency="EUR" office:value="7390.68" calcext:value-type="currency">
            <text:p>7.390,68 €</text:p>
          </table:table-cell>
          <table:table-cell table:style-name="ce281" table:formula="of:=[.I323]/1.21" office:value-type="currency" office:currency="EUR" office:value="6108" calcext:value-type="currency">
            <text:p>6.108,00 €</text:p>
          </table:table-cell>
          <table:table-cell table:style-name="ce413" office:value-type="date" office:date-value="2020-03-03" calcext:value-type="date">
            <text:p>03/03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8237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DACCIÓN DE PROYECTO, DIRECCIÓN TÉCNICA Y COORDINACIÓN DE SEGURIDAD Y SALUD PARA LAS OBRAS DE CLIMATIZACIÓN DEL COMEDOR DEL C.E.I.P. REINA FABIOLA</text:p>
          </table:table-cell>
          <table:table-cell table:style-name="ce268" office:value-type="string" calcext:value-type="string">
            <text:p>10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SANCHEZ MARIN, JORGE </text:p>
          </table:table-cell>
          <table:table-cell table:style-name="ce106" office:value-type="string" calcext:value-type="string">
            <text:p>44959480T </text:p>
          </table:table-cell>
          <table:table-cell table:style-name="ce281" office:value-type="currency" office:currency="EUR" office:value="1936" calcext:value-type="currency">
            <text:p>1.936,00 €</text:p>
          </table:table-cell>
          <table:table-cell table:style-name="ce281" table:formula="of:=[.I324]/1.21" office:value-type="currency" office:currency="EUR" office:value="1600" calcext:value-type="currency">
            <text:p>1.600,00 €</text:p>
          </table:table-cell>
          <table:table-cell table:style-name="ce413" office:value-type="date" office:date-value="2020-08-17" calcext:value-type="date">
            <text:p>17/08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6495/2020</text:p>
          </table:table-cell>
          <table:table-cell table:style-name="ce13" office:value-type="string" calcext:value-type="string">
            <text:p>SERVICIO</text:p>
          </table:table-cell>
          <table:table-cell table:style-name="ce153" office:value-type="string" calcext:value-type="string">
            <text:p><text:span text:style-name="T18">SERVICIO DE LIMPIEZA EN EL CEIP RODRÍGUEZ ALMODÓVAR. ALCALÁ DE GUADAÍRA</text:span><text:span text:style-name="T25">.</text:span></text:p>
          </table:table-cell>
          <table:table-cell table:style-name="ce274" office:value-type="string" calcext:value-type="string">
            <text:p>9 meses</text:p>
          </table:table-cell>
          <table:table-cell table:number-columns-repeated="2" table:style-name="ce274" office:value-type="float" office:value="1" calcext:value-type="float">
            <text:p>1</text:p>
          </table:table-cell>
          <table:table-cell table:style-name="ce100" office:value-type="string" calcext:value-type="string">
            <text:p>SEARO SERVICIOS GENERALES S.L.</text:p>
          </table:table-cell>
          <table:table-cell table:style-name="ce106" office:value-type="string" calcext:value-type="string">
            <text:p>B91813352 </text:p>
          </table:table-cell>
          <table:table-cell table:style-name="ce281" office:value-type="currency" office:currency="EUR" office:value="16093" calcext:value-type="currency">
            <text:p>16.093,00 €</text:p>
          </table:table-cell>
          <table:table-cell table:style-name="ce281" table:formula="of:=[.I325]/1.21" office:value-type="currency" office:currency="EUR" office:value="13300" calcext:value-type="currency">
            <text:p>13.300,00 €</text:p>
          </table:table-cell>
          <table:table-cell table:style-name="ce413" office:value-type="date" office:date-value="2020-06-18" calcext:value-type="date">
            <text:p>18/06/20</text:p>
          </table:table-cell>
          <table:table-cell table:number-columns-repeated="1013"/>
        </table:table-row>
        <table:table-row table:style-name="ro14">
          <table:table-cell table:style-name="ce220" office:value-type="string" calcext:value-type="string">
            <text:p>15007/2020</text:p>
          </table:table-cell>
          <table:table-cell table:style-name="ce13" office:value-type="string" calcext:value-type="string">
            <text:p>OBRA</text:p>
          </table:table-cell>
          <table:table-cell table:style-name="ce220" office:value-type="string" calcext:value-type="string">
            <text:p>MEJORA PUNTUAL DE ILUMINACIÓN EN CALLE GADES</text:p>
          </table:table-cell>
          <table:table-cell table:style-name="ce277" office:value-type="string" calcext:value-type="string">
            <text:p>1 me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SEÑALIZACIONES JICA ANDALUZA S.L.</text:p>
          </table:table-cell>
          <table:table-cell table:style-name="ce106" office:value-type="string" calcext:value-type="string">
            <text:p>B41637836 </text:p>
          </table:table-cell>
          <table:table-cell table:style-name="ce281" office:value-type="currency" office:currency="EUR" office:value="1357.54" calcext:value-type="currency">
            <text:p>1.357,54 €</text:p>
          </table:table-cell>
          <table:table-cell table:style-name="ce281" table:formula="of:=[.I326]/1.21" office:value-type="currency" office:currency="EUR" office:value="1121.93388429752" calcext:value-type="currency">
            <text:p>1.121,93 €</text:p>
          </table:table-cell>
          <table:table-cell table:style-name="ce413" office:value-type="date" office:date-value="2020-10-23" calcext:value-type="date">
            <text:p>23/10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5046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LIMPIEZA Y DESBROCE DE TALUD PARA FACILITAR LAS TAREAS DE MANTENIMIENTO Y REPARACIÓN DE COLECTOR DE SANEAMIENTO DESDE LA CALLE SAN FERNANDO </text:p>
          </table:table-cell>
          <table:table-cell table:style-name="ce263" office:value-type="string" calcext:value-type="string">
            <text:p>2 seman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319" office:value-type="string" calcext:value-type="string">
            <text:p>SEVILLA INTEGRAL CONSTRUCCIONES Y REFORMAS DE EDIFICIOS S.L.</text:p>
          </table:table-cell>
          <table:table-cell table:style-name="ce106" office:value-type="string" calcext:value-type="string">
            <text:p>B90173170 </text:p>
          </table:table-cell>
          <table:table-cell table:style-name="ce281" office:value-type="currency" office:currency="EUR" office:value="10527" calcext:value-type="currency">
            <text:p>10.527,00 €</text:p>
          </table:table-cell>
          <table:table-cell table:style-name="ce281" table:formula="of:=[.I327]/1.21" office:value-type="currency" office:currency="EUR" office:value="8700" calcext:value-type="currency">
            <text:p>8.700,00 €</text:p>
          </table:table-cell>
          <table:table-cell table:style-name="ce413" office:value-type="date" office:date-value="2020-04-14" calcext:value-type="date">
            <text:p>14/04/20</text:p>
          </table:table-cell>
          <table:table-cell table:number-columns-repeated="1013"/>
        </table:table-row>
        <table:table-row table:style-name="ro22">
          <table:table-cell table:style-name="ce13" office:value-type="string" calcext:value-type="string">
            <text:p>6109/2020</text:p>
          </table:table-cell>
          <table:table-cell table:style-name="ce13" office:value-type="string" calcext:value-type="string">
            <text:p>OBRA</text:p>
          </table:table-cell>
          <table:table-cell table:style-name="ce140" office:value-type="string" calcext:value-type="string">
            <text:p><text:span text:style-name="T2">R</text:span><text:span text:style-name="T3">EPARACIÓN DE ESCALERA DE ACCESO A PASARELA DONDE SE UBICA COLECTOR SOBRE EL CORTADO SITO EN CALLE SAN FERNANDO</text:span></text:p>
          </table:table-cell>
          <table:table-cell table:style-name="ce270" office:value-type="string" calcext:value-type="string">
            <text:p>1 semana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318" office:value-type="string" calcext:value-type="string">
            <text:p><text:span text:style-name="T35">SEVILLA INTEGRAL CONSTRUCCIONES Y R</text:span><text:span text:style-name="T21">EFORMAS</text:span><text:span text:style-name="T36"> </text:span><text:span text:style-name="T21">DE</text:span><text:span text:style-name="T36"> E</text:span><text:span text:style-name="T21">DIFICIOS</text:span><text:span text:style-name="T36"> S.L.</text:span></text:p>
          </table:table-cell>
          <table:table-cell table:style-name="ce106" office:value-type="string" calcext:value-type="string">
            <text:p>B90173170 </text:p>
          </table:table-cell>
          <table:table-cell table:style-name="ce281" office:value-type="currency" office:currency="EUR" office:value="554.5" calcext:value-type="currency">
            <text:p>554,50 €</text:p>
          </table:table-cell>
          <table:table-cell table:style-name="ce281" table:formula="of:=[.I328]/1.21" office:value-type="currency" office:currency="EUR" office:value="458.264462809917" calcext:value-type="currency">
            <text:p>458,26 €</text:p>
          </table:table-cell>
          <table:table-cell table:style-name="ce413" office:value-type="date" office:date-value="2020-05-15" calcext:value-type="date">
            <text:p>15/05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18996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RETIRADA DE RED AÉREA ELÉCTRICA PROVISIONAL EN MAL ESTADO UBICADA EN CALLE POLYSOL TRES</text:p>
          </table:table-cell>
          <table:table-cell table:style-name="ce277" office:value-type="string" calcext:value-type="string">
            <text:p>2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SOCIEDAD ESPAÑOLA DE MONTAJES INDUSTRIALES S.A.</text:p>
          </table:table-cell>
          <table:table-cell table:style-name="ce100" office:value-type="string" calcext:value-type="string">
            <text:p><text:s/>A28018083</text:p>
          </table:table-cell>
          <table:table-cell table:style-name="ce281" office:value-type="currency" office:currency="EUR" office:value="3448.5" calcext:value-type="currency">
            <text:p>3.448,50 €</text:p>
          </table:table-cell>
          <table:table-cell table:style-name="ce281" table:formula="of:=[.I329]/1.21" office:value-type="currency" office:currency="EUR" office:value="2850" calcext:value-type="currency">
            <text:p>2.850,00 €</text:p>
          </table:table-cell>
          <table:table-cell table:style-name="ce413" office:value-type="date" office:date-value="2020-12-19" calcext:value-type="date">
            <text:p>19/12/20</text:p>
          </table:table-cell>
          <table:table-cell table:number-columns-repeated="1013"/>
        </table:table-row>
        <table:table-row table:style-name="ro16">
          <table:table-cell table:style-name="ce13" office:value-type="string" calcext:value-type="string">
            <text:p>311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PARA REVISIONES Y REPARACIONES DEL GRUPO SEMAFORICO SITUADO EN LA AVDA. SAN FRANCISCO</text:p>
          </table:table-cell>
          <table:table-cell table:style-name="ce256" office:value-type="string" calcext:value-type="string">
            <text:p>1 año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SOCIEDAD IBERICA CONSTRUCCIONES ELECTRICAS S.A.</text:p>
          </table:table-cell>
          <table:table-cell table:style-name="ce106" office:value-type="string" calcext:value-type="string">
            <text:p>A28002335 </text:p>
          </table:table-cell>
          <table:table-cell table:style-name="ce281" office:value-type="currency" office:currency="EUR" office:value="3623.71" calcext:value-type="currency">
            <text:p>3.623,71 €</text:p>
          </table:table-cell>
          <table:table-cell table:style-name="ce281" table:formula="of:=[.I330]/1.21" office:value-type="currency" office:currency="EUR" office:value="2994.80165289256" calcext:value-type="currency">
            <text:p>2.994,8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1741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ERVICIO PARA INSTALACIÓN Y CONFIGURACIÓN DE EQUIPOS DE SONIDO/VIDEO EN EL AUDITORIO RIBERAS DEL GUADAÍRA.</text:p>
          </table:table-cell>
          <table:table-cell table:style-name="ce256" office:value-type="string" calcext:value-type="string">
            <text:p>3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6" office:value-type="string" calcext:value-type="string">
            <text:p>SOCIEDAD SSF DE INSTALACIONES GENERALES Y SERVICIOS DE EVENTOS PROFESIONALES INTEGRADOS S.L. </text:p>
          </table:table-cell>
          <table:table-cell table:style-name="ce106" office:value-type="string" calcext:value-type="string">
            <text:p>B01616291 </text:p>
          </table:table-cell>
          <table:table-cell table:style-name="ce281" office:value-type="currency" office:currency="EUR" office:value="2843.5" calcext:value-type="currency">
            <text:p>2.843,50 €</text:p>
          </table:table-cell>
          <table:table-cell table:style-name="ce281" table:formula="of:=[.I331]/1.21" office:value-type="currency" office:currency="EUR" office:value="2350" calcext:value-type="currency">
            <text:p>2.350,00 €</text:p>
          </table:table-cell>
          <table:table-cell table:style-name="ce413" office:value-type="date" office:date-value="2020-12-10" calcext:value-type="date">
            <text:p>10/12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9212/2020</text:p>
          </table:table-cell>
          <table:table-cell table:style-name="ce13" office:value-type="string" calcext:value-type="string">
            <text:p>OBRA</text:p>
          </table:table-cell>
          <table:table-cell table:style-name="ce155" office:value-type="string" calcext:value-type="string">
            <text:p>ALICATADO DE FRANJA INFERIOR DE PARAMENTO VERTICAL DEL COMEDOR DEL C.E.I.P. LOS CERCADILLOS</text:p>
          </table:table-cell>
          <table:table-cell table:style-name="ce276" office:value-type="string" calcext:value-type="string">
            <text:p>1 mes</text:p>
          </table:table-cell>
          <table:table-cell table:number-columns-repeated="2" table:style-name="ce276" office:value-type="float" office:value="1" calcext:value-type="float">
            <text:p>1</text:p>
          </table:table-cell>
          <table:table-cell table:style-name="ce100" office:value-type="string" calcext:value-type="string">
            <text:p>SPEREZ OBRAS Y REFORMAS S.L.</text:p>
          </table:table-cell>
          <table:table-cell table:style-name="ce106" office:value-type="string" calcext:value-type="string">
            <text:p>B91782367 </text:p>
          </table:table-cell>
          <table:table-cell table:style-name="ce343" office:value-type="currency" office:currency="EUR" office:value="3576.7" calcext:value-type="currency">
            <text:p>3.576,70 €</text:p>
          </table:table-cell>
          <table:table-cell table:style-name="ce281" table:formula="of:=[.I332]/1.21" office:value-type="currency" office:currency="EUR" office:value="2955.95041322314" calcext:value-type="currency">
            <text:p>2.955,95 €</text:p>
          </table:table-cell>
          <table:table-cell table:style-name="ce413" office:value-type="date" office:date-value="2020-07-09" calcext:value-type="date">
            <text:p>09/07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968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PARAMENTOS VERTICALES DETERIORADOS Y DE RED DE AGUA EDIFICIO ANEXO AL MÓDULO DE EDUCACIÓN INFANTIL DEL C.E.I.P. LOS CERCADILLOS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44" office:value-type="string" calcext:value-type="string">
            <text:p>SPEREZ OBRAS Y REFORMAS, S.L.</text:p>
          </table:table-cell>
          <table:table-cell table:style-name="ce106" office:value-type="string" calcext:value-type="string">
            <text:p>B91782367 </text:p>
          </table:table-cell>
          <table:table-cell table:style-name="ce361" office:value-type="string" calcext:value-type="string">
            <text:p> <text:span text:style-name="T38">1.334,80 €</text:span></text:p>
          </table:table-cell>
          <table:table-cell table:style-name="ce281" table:formula="of:=[.I333]/1.21" office:value-type="currency" office:currency="EUR" office:value="1103.14049586777" calcext:value-type="currency">
            <text:p>1.103,14 €</text:p>
          </table:table-cell>
          <table:table-cell table:style-name="ce413" office:value-type="date" office:date-value="2020-07-23" calcext:value-type="date">
            <text:p>23/07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0867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PARACIONES VARIAS E ITV DEL VEHÍCULO 5216 GHN NISSAN CABSTAR VÍAS PÚBLICAS</text:p>
          </table:table-cell>
          <table:table-cell table:style-name="ce268" office:value-type="string" calcext:value-type="string">
            <text:p>10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485.94" calcext:value-type="currency">
            <text:p>485,94 €</text:p>
          </table:table-cell>
          <table:table-cell table:style-name="ce281" table:formula="of:=[.I334]/1.21" office:value-type="currency" office:currency="EUR" office:value="401.603305785124" calcext:value-type="currency">
            <text:p>401,60 €</text:p>
          </table:table-cell>
          <table:table-cell table:style-name="ce413" office:value-type="date" office:date-value="2020-09-16" calcext:value-type="date">
            <text:p>16/09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0868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REPARACIÓN DE BOMBA DE GAS-OIL DEL VEHÍCULO 6627 GGW NISSAN CABSTAR GRÚA CESTA ALUMBRADO PÚBLICO. </text:p>
          </table:table-cell>
          <table:table-cell table:style-name="ce268" office:value-type="string" calcext:value-type="string">
            <text:p>10 dia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750.74" calcext:value-type="currency">
            <text:p>1.750,74 €</text:p>
          </table:table-cell>
          <table:table-cell table:style-name="ce281" table:formula="of:=[.I335]/1.21" office:value-type="currency" office:currency="EUR" office:value="1446.89256198347" calcext:value-type="currency">
            <text:p>1.446,89 €</text:p>
          </table:table-cell>
          <table:table-cell table:style-name="ce413" office:value-type="date" office:date-value="2020-09-16" calcext:value-type="date">
            <text:p>16/09/20</text:p>
          </table:table-cell>
          <table:table-cell table:number-columns-repeated="1013"/>
        </table:table-row>
        <table:table-row table:style-name="ro20">
          <table:table-cell table:style-name="ce13" office:value-type="string" calcext:value-type="string">
            <text:p>1265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6627 GGW NISSAN CABSTAR ALUMBRADO PÚBLICO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32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819.55" calcext:value-type="currency">
            <text:p>1.819,55 €</text:p>
          </table:table-cell>
          <table:table-cell table:style-name="ce281" table:formula="of:=[.I336]/1.21" office:value-type="currency" office:currency="EUR" office:value="1503.76033057851" calcext:value-type="currency">
            <text:p>1.503,76 €</text:p>
          </table:table-cell>
          <table:table-cell table:style-name="ce413" office:value-type="date" office:date-value="2020-11-10" calcext:value-type="date">
            <text:p>10/11/20</text:p>
          </table:table-cell>
          <table:table-cell table:number-columns-repeated="1013"/>
        </table:table-row>
        <table:table-row table:style-name="ro17">
          <table:table-cell table:style-name="ce13" office:value-type="string" calcext:value-type="string">
            <text:p>131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6627 GGW NISSAN CABSTAR ALUMBRADO PÚBLICO,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276.99" calcext:value-type="currency">
            <text:p>1.276,99 €</text:p>
          </table:table-cell>
          <table:table-cell table:style-name="ce281" table:formula="of:=[.I337]/1.21" office:value-type="currency" office:currency="EUR" office:value="1055.36363636364" calcext:value-type="currency">
            <text:p>1.055,36 €</text:p>
          </table:table-cell>
          <table:table-cell table:style-name="ce413" office:value-type="date" office:date-value="2020-03-19" calcext:value-type="date">
            <text:p>19/03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556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ÓN DE EMBRAGUE DEL VEHICULO 1972 DXB CITROEN BERLINGO PARQUES Y JARDINES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957.55" calcext:value-type="currency">
            <text:p>957,55 €</text:p>
          </table:table-cell>
          <table:table-cell table:style-name="ce281" table:formula="of:=[.I338]/1.21" office:value-type="currency" office:currency="EUR" office:value="791.363636363636" calcext:value-type="currency">
            <text:p>791,36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73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 PERDIDA DE ACEITE DEL VEHÍCULO 5884 GHN CITROEN BERLINGO PARQUES Y JARDINES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81.8" calcext:value-type="currency">
            <text:p>181,80 €</text:p>
          </table:table-cell>
          <table:table-cell table:style-name="ce281" table:formula="of:=[.I339]/1.21" office:value-type="currency" office:currency="EUR" office:value="150.247933884298" calcext:value-type="currency">
            <text:p>150,25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733/2020</text:p>
          </table:table-cell>
          <table:table-cell table:style-name="ce13" office:value-type="string" calcext:value-type="string">
            <text:p>SERVICIO</text:p>
          </table:table-cell>
          <table:table-cell table:style-name="ce106" office:value-type="string" calcext:value-type="string">
            <text:p>REPARACIONES VARIAS E ITV DEL VEHÍCULO 5856 GHN CITROEN BERLINGO PARQUES Y JARDINES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397.91" calcext:value-type="currency">
            <text:p>397,91 €</text:p>
          </table:table-cell>
          <table:table-cell table:style-name="ce281" table:formula="of:=[.I340]/1.21" office:value-type="currency" office:currency="EUR" office:value="328.851239669422" calcext:value-type="currency">
            <text:p>328,85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1473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 DE MOTOR DE ARRANQUE Y NIVELES DEL VEHÍCULO SE 2537 DG NISSAN TRADE VIAS PÚBLICAS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441.13" calcext:value-type="currency">
            <text:p>441,13 €</text:p>
          </table:table-cell>
          <table:table-cell table:style-name="ce281" table:formula="of:=[.I341]/1.21" office:value-type="currency" office:currency="EUR" office:value="364.570247933884" calcext:value-type="currency">
            <text:p>364,57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525/2020</text:p>
          </table:table-cell>
          <table:table-cell table:style-name="ce13" office:value-type="string" calcext:value-type="string">
            <text:p>SERVICIO</text:p>
          </table:table-cell>
          <table:table-cell table:style-name="ce93" office:value-type="string" calcext:value-type="string">
            <text:p>REPARACIONES VARIAS E ITV DEL VEHÍCULO 5216 GHN NISSAN CABTARS VIAS PÚBLICAS, </text:p>
          </table:table-cell>
          <table:table-cell table:style-name="ce260" office:value-type="string" calcext:value-type="string">
            <text:p>10 dias</text:p>
          </table:table-cell>
          <table:table-cell table:number-columns-repeated="2" table:style-name="ce260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511.55" calcext:value-type="currency">
            <text:p>511,55 €</text:p>
          </table:table-cell>
          <table:table-cell table:style-name="ce281" table:formula="of:=[.I342]/1.21" office:value-type="currency" office:currency="EUR" office:value="422.768595041322" calcext:value-type="currency">
            <text:p>422,77 €</text:p>
          </table:table-cell>
          <table:table-cell table:style-name="ce413" office:value-type="date" office:date-value="2020-03-11" calcext:value-type="date">
            <text:p>11/03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6438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TV DEL VEHÍCULO E 5799 BCF RETROEXCAVADORA VÍAS PÚBLICAS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439.78" calcext:value-type="currency">
            <text:p>1.439,78 €</text:p>
          </table:table-cell>
          <table:table-cell table:style-name="ce281" table:formula="of:=[.I343]/1.21" office:value-type="currency" office:currency="EUR" office:value="1189.90082644628" calcext:value-type="currency">
            <text:p>1.189,90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7493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8378 GHP CITROEN BERLINGO URBANISMO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711.96" calcext:value-type="currency">
            <text:p>711,96 €</text:p>
          </table:table-cell>
          <table:table-cell table:style-name="ce281" table:formula="of:=[.I344]/1.21" office:value-type="currency" office:currency="EUR" office:value="588.396694214876" calcext:value-type="currency">
            <text:p>588,4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7667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<text:s/>DEL VEHÍCULO <text:s/>SE 0735 DG LAND ROVER PARQUES Y JARDINES</text:p>
          </table:table-cell>
          <table:table-cell table:style-name="ce256" office:value-type="string" calcext:value-type="string">
            <text:p>7 dí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41.82" calcext:value-type="currency">
            <text:p>141,82 €</text:p>
          </table:table-cell>
          <table:table-cell table:style-name="ce281" table:formula="of:=[.I345]/1.21" office:value-type="currency" office:currency="EUR" office:value="117.206611570248" calcext:value-type="currency">
            <text:p>117,21 €</text:p>
          </table:table-cell>
          <table:table-cell table:style-name="ce413" office:value-type="date" office:date-value="2020-01-20" calcext:value-type="date">
            <text:p>20/01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770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ALZA CRISTALES DELANTERO DEL VEHÍCULO 4564 GHL NISSAN CABSTAR PARQUES Y JARDINES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73.21" calcext:value-type="currency">
            <text:p>73,21 €</text:p>
          </table:table-cell>
          <table:table-cell table:style-name="ce281" table:formula="of:=[.I346]/1.21" office:value-type="currency" office:currency="EUR" office:value="60.504132231405" calcext:value-type="currency">
            <text:p>60,50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8044/2019</text:p>
          </table:table-cell>
          <table:table-cell table:style-name="ce13" office:value-type="string" calcext:value-type="string">
            <text:p>SERVICIO</text:p>
          </table:table-cell>
          <table:table-cell table:style-name="ce111" office:value-type="string" calcext:value-type="string">
            <text:p>REPARACIÓN DE PERDIDA DE GASOIL DEL VEHÍCULO SUZUKI VITARA SE 7177 DG ALUMBRADO PÚBLICO, PROPUESTA DE GASTO Nº 2019/406 </text:p>
          </table:table-cell>
          <table:table-cell table:style-name="ce265" office:value-type="string" calcext:value-type="string">
            <text:p>10 dias</text:p>
          </table:table-cell>
          <table:table-cell table:number-columns-repeated="2" table:style-name="ce265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2064.78" calcext:value-type="currency">
            <text:p>2.064,78 €</text:p>
          </table:table-cell>
          <table:table-cell table:style-name="ce281" table:formula="of:=[.I347]/1.21" office:value-type="currency" office:currency="EUR" office:value="1706.42975206612" calcext:value-type="currency">
            <text:p>1.706,43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8554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<text:s/>DEL VEHÍCULO <text:s/>SE 2541 DG NISSAN TRADE PARQUES Y JARDINES</text:p>
          </table:table-cell>
          <table:table-cell table:style-name="ce256" office:value-type="string" calcext:value-type="string">
            <text:p>7 dí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377.04" calcext:value-type="currency">
            <text:p>377,04 €</text:p>
          </table:table-cell>
          <table:table-cell table:style-name="ce281" table:formula="of:=[.I348]/1.21" office:value-type="currency" office:currency="EUR" office:value="311.603305785124" calcext:value-type="currency">
            <text:p>311,60 €</text:p>
          </table:table-cell>
          <table:table-cell table:style-name="ce413" office:value-type="date" office:date-value="2020-01-23" calcext:value-type="date">
            <text:p>23/01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8713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2537 DG NISSAN TRADE VÍAS PÚBLICAS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210.41" calcext:value-type="currency">
            <text:p>210,41 €</text:p>
          </table:table-cell>
          <table:table-cell table:style-name="ce281" table:formula="of:=[.I349]/1.21" office:value-type="currency" office:currency="EUR" office:value="173.892561983471" calcext:value-type="currency">
            <text:p>173,89 €</text:p>
          </table:table-cell>
          <table:table-cell table:style-name="ce413" office:value-type="date" office:date-value="2020-02-14" calcext:value-type="date">
            <text:p>14/02/20</text:p>
          </table:table-cell>
          <table:table-cell table:number-columns-repeated="1013"/>
        </table:table-row>
        <table:table-row table:style-name="ro27">
          <table:table-cell table:style-name="ce13" office:value-type="string" calcext:value-type="string">
            <text:p>18715/2019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VÁLVULA EGR DEL VEHÍCULO 4564 GHL NISSAN CABTAR PARQUES Y JARDINES,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565.29" calcext:value-type="currency">
            <text:p>565,29 €</text:p>
          </table:table-cell>
          <table:table-cell table:style-name="ce281" table:formula="of:=[.I350]/1.21" office:value-type="currency" office:currency="EUR" office:value="467.181818181818" calcext:value-type="currency">
            <text:p>467,18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225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SE 7177 DG SUSUKI VITARA ALUMBRADO PÚBLICO. 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101.04" calcext:value-type="currency">
            <text:p>101,04 €</text:p>
          </table:table-cell>
          <table:table-cell table:style-name="ce281" table:formula="of:=[.I351]/1.21" office:value-type="currency" office:currency="EUR" office:value="83.504132231405" calcext:value-type="currency">
            <text:p>83,50 €</text:p>
          </table:table-cell>
          <table:table-cell table:style-name="ce413" office:value-type="date" office:date-value="2020-09-16" calcext:value-type="date">
            <text:p>16/09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2719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ONES VARIAS E ITV DEL VEHÍCULO 4564 GHLNISSAN CABSTAR PARQUES Y JARDINES. </text:p>
          </table:table-cell>
          <table:table-cell table:style-name="ce256" office:value-type="string" calcext:value-type="string">
            <text:p>15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2141.18" calcext:value-type="currency">
            <text:p>2.141,18 €</text:p>
          </table:table-cell>
          <table:table-cell table:style-name="ce281" table:formula="of:=[.I352]/1.21" office:value-type="currency" office:currency="EUR" office:value="1769.57024793388" calcext:value-type="currency">
            <text:p>1.769,57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409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FALLO MOTOR DEL <text:s/>VEHÍCULO 5856 GHN CITROEN BERLINGO PARQUES Y JARDINES.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ALLERES FRIDEX, S.L </text:p>
          </table:table-cell>
          <table:table-cell table:style-name="ce106" office:value-type="string" calcext:value-type="string">
            <text:p>B41892290 </text:p>
          </table:table-cell>
          <table:table-cell table:style-name="ce281" office:value-type="currency" office:currency="EUR" office:value="968.36" calcext:value-type="currency">
            <text:p>968,36 €</text:p>
          </table:table-cell>
          <table:table-cell table:style-name="ce281" table:formula="of:=[.I353]/1.21" office:value-type="currency" office:currency="EUR" office:value="800.297520661157" calcext:value-type="currency">
            <text:p>800,30 €</text:p>
          </table:table-cell>
          <table:table-cell table:style-name="ce413" office:value-type="date" office:date-value="2020-09-16" calcext:value-type="date">
            <text:p>16/09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3601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INSTALACIÓN DE EQUIPAMIENTO ESCÉNICO COMPLEMENTARIO EN EL AUDITORIO RIBERAS DEL GUADAÍRA</text:p>
          </table:table-cell>
          <table:table-cell table:style-name="ce256" office:value-type="string" calcext:value-type="string">
            <text:p>2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ECESA ACUSTICA VISUAL S.L.</text:p>
          </table:table-cell>
          <table:table-cell table:style-name="ce106" office:value-type="string" calcext:value-type="string">
            <text:p>B74427048 </text:p>
          </table:table-cell>
          <table:table-cell table:style-name="ce281" office:value-type="currency" office:currency="EUR" office:value="2380.74" calcext:value-type="currency">
            <text:p>2.380,74 €</text:p>
          </table:table-cell>
          <table:table-cell table:style-name="ce281" table:formula="of:=[.I354]/1.21" office:value-type="currency" office:currency="EUR" office:value="1967.55371900826" calcext:value-type="currency">
            <text:p>1.967,55 €</text:p>
          </table:table-cell>
          <table:table-cell table:style-name="ce413" office:value-type="date" office:date-value="2020-10-02" calcext:value-type="date">
            <text:p>02/10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1419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<text:s/>APEO DE EUCALIPTOS EN ÁREA AJARDINADA APA II ALCALA X, ALCALÁ DE GUADAÍRA, SEVILLA.</text:p>
          </table:table-cell>
          <table:table-cell table:style-name="ce256" office:value-type="string" calcext:value-type="string">
            <text:p>1 mes</text:p>
          </table:table-cell>
          <table:table-cell table:style-name="ce256" office:value-type="float" office:value="3" calcext:value-type="float">
            <text:p>3</text:p>
          </table:table-cell>
          <table:table-cell table:style-name="ce256" office:value-type="float" office:value="2" calcext:value-type="float">
            <text:p>2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281" office:value-type="currency" office:currency="EUR" office:value="13130.92" calcext:value-type="currency">
            <text:p>13.130,92 €</text:p>
          </table:table-cell>
          <table:table-cell table:style-name="ce281" table:formula="of:=[.I355]/1.21" office:value-type="currency" office:currency="EUR" office:value="10852" calcext:value-type="currency">
            <text:p>10.852,00 €</text:p>
          </table:table-cell>
          <table:table-cell table:style-name="ce413" office:value-type="date" office:date-value="2020-10-20" calcext:value-type="date">
            <text:p>20/10/20</text:p>
          </table:table-cell>
          <table:table-cell table:style-name="ce395" table:number-columns-repeated="51"/>
          <table:table-cell table:number-columns-repeated="962"/>
        </table:table-row>
        <table:table-row table:style-name="ro14">
          <table:table-cell table:style-name="ce69" office:value-type="string" calcext:value-type="string">
            <text:p>15839/2020 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ADECUACIÓN DE ÁREA DE JUEGOS INFANTILES EN BARRIADA VENTA LA LIEBRE </text:p>
          </table:table-cell>
          <table:table-cell table:style-name="ce263" office:value-type="string" calcext:value-type="string">
            <text:p>2 meses</text:p>
          </table:table-cell>
          <table:table-cell table:style-name="ce263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358" office:value-type="currency" office:currency="EUR" office:value="45966.69" calcext:value-type="currency">
            <text:p>45.966,69 €</text:p>
          </table:table-cell>
          <table:table-cell table:style-name="ce281" table:formula="of:=[.I356]/1.21" office:value-type="currency" office:currency="EUR" office:value="37989" calcext:value-type="currency">
            <text:p>37.989,00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14">
          <table:table-cell table:style-name="ce69" office:value-type="string" calcext:value-type="string">
            <text:p>16445/2020 </text:p>
          </table:table-cell>
          <table:table-cell table:style-name="ce13" office:value-type="string" calcext:value-type="string">
            <text:p>SERVICIO</text:p>
          </table:table-cell>
          <table:table-cell table:style-name="ce233" office:value-type="string" calcext:value-type="string">
            <text:p>TRATAMIENTO FITOSANITARIO CONTRA PROCESIONARIA EN PINARES DE OROMANA, PUNTAL DE OROMANA Y ÁREAS Y VIARIOS PÚBLICOS DE LA URBANIZACIÓN PINARES DE OROMANA, 2020</text:p>
          </table:table-cell>
          <table:table-cell table:style-name="ce301" office:value-type="string" calcext:value-type="string">
            <text:p>15 dias</text:p>
          </table:table-cell>
          <table:table-cell table:number-columns-repeated="2" table:style-name="ce301" office:value-type="float" office:value="3" calcext:value-type="float">
            <text:p>3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358" office:value-type="currency" office:currency="EUR" office:value="5823.73" calcext:value-type="currency">
            <text:p>5.823,73 €</text:p>
          </table:table-cell>
          <table:table-cell table:style-name="ce281" table:formula="of:=[.I357]/1.21" office:value-type="currency" office:currency="EUR" office:value="4813" calcext:value-type="currency">
            <text:p>4.813,00 €</text:p>
          </table:table-cell>
          <table:table-cell table:style-name="ce413" office:value-type="date" office:date-value="2020-11-13" calcext:value-type="date">
            <text:p>13/11/20</text:p>
          </table:table-cell>
          <table:table-cell table:number-columns-repeated="1013"/>
        </table:table-row>
        <table:table-row table:style-name="ro14">
          <table:table-cell table:style-name="ce156" office:value-type="string" calcext:value-type="string">
            <text:p>17391/2020</text:p>
          </table:table-cell>
          <table:table-cell table:style-name="ce86" office:value-type="string" calcext:value-type="string">
            <text:p>OBRA</text:p>
          </table:table-cell>
          <table:table-cell table:style-name="ce156" office:value-type="string" calcext:value-type="string">
            <text:p>OBRAS DE MEJORA Y ADECUACIÓN DE FUENTES Y CERRAMIENTO EN PARQUE CENTRO</text:p>
          </table:table-cell>
          <table:table-cell table:style-name="ce277" office:value-type="string" calcext:value-type="string">
            <text:p>1 mes</text:p>
          </table:table-cell>
          <table:table-cell table:number-columns-repeated="2" table:style-name="ce277" office:value-type="float" office:value="3" calcext:value-type="float">
            <text:p>3</text:p>
          </table:table-cell>
          <table:table-cell table:style-name="ce33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344" office:value-type="currency" office:currency="EUR" office:value="40267.89" calcext:value-type="currency">
            <text:p>40.267,89 €</text:p>
          </table:table-cell>
          <table:table-cell table:style-name="ce281" table:formula="of:=[.I358]/1.21" office:value-type="currency" office:currency="EUR" office:value="33279.2479338843" calcext:value-type="currency">
            <text:p>33.279,25 €</text:p>
          </table:table-cell>
          <table:table-cell table:style-name="ce413" office:value-type="date" office:date-value="2020-11-30" calcext:value-type="date">
            <text:p>30/11/20</text:p>
          </table:table-cell>
          <table:table-cell table:number-columns-repeated="1013"/>
        </table:table-row>
        <table:table-row table:style-name="ro35">
          <table:table-cell table:style-name="ce13" office:value-type="string" calcext:value-type="string">
            <text:p>7530/2020</text:p>
          </table:table-cell>
          <table:table-cell table:style-name="ce13" office:value-type="string" calcext:value-type="string">
            <text:p>SERVICIO</text:p>
          </table:table-cell>
          <table:table-cell table:style-name="ce112" office:value-type="string" calcext:value-type="string">
            <text:p>DESBROCE DEL PARQUE HERMANOS MACHADO</text:p>
          </table:table-cell>
          <table:table-cell table:style-name="ce266" office:value-type="string" calcext:value-type="string">
            <text:p>1 semana</text:p>
          </table:table-cell>
          <table:table-cell table:number-columns-repeated="2" table:style-name="ce266" office:value-type="float" office:value="1" calcext:value-type="float">
            <text:p>1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281" office:value-type="currency" office:currency="EUR" office:value="3327.35" calcext:value-type="currency">
            <text:p>3.327,35 €</text:p>
          </table:table-cell>
          <table:table-cell table:style-name="ce281" table:formula="of:=[.I359]/1.21" office:value-type="currency" office:currency="EUR" office:value="2749.87603305785" calcext:value-type="currency">
            <text:p>2.749,88 €</text:p>
          </table:table-cell>
          <table:table-cell table:style-name="ce413" office:value-type="date" office:date-value="2020-06-16" calcext:value-type="date">
            <text:p>16/06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7829/2020</text:p>
          </table:table-cell>
          <table:table-cell table:style-name="ce13" office:value-type="string" calcext:value-type="string">
            <text:p>SERVICIO</text:p>
          </table:table-cell>
          <table:table-cell table:style-name="ce233" office:value-type="string" calcext:value-type="string">
            <text:p>DESBROCE DE ROTONDAS, MEDIANAS Y ARCENES, DE LA RONDA NORTE DE LOS POLÍGONOS, ALCALÁ DE GUADAÍRA, SEVILLA</text:p>
          </table:table-cell>
          <table:table-cell table:style-name="ce301" office:value-type="string" calcext:value-type="string">
            <text:p>1 mes</text:p>
          </table:table-cell>
          <table:table-cell table:number-columns-repeated="2" table:style-name="ce301" office:value-type="float" office:value="3" calcext:value-type="float">
            <text:p>3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281" office:value-type="currency" office:currency="EUR" office:value="14995.8" calcext:value-type="currency">
            <text:p>14.995,80 €</text:p>
          </table:table-cell>
          <table:table-cell table:style-name="ce281" table:formula="of:=[.I360]/1.21" office:value-type="currency" office:currency="EUR" office:value="12393.2231404959" calcext:value-type="currency">
            <text:p>12.393,22 €</text:p>
          </table:table-cell>
          <table:table-cell table:style-name="ce413" office:value-type="date" office:date-value="2020-08-19" calcext:value-type="date">
            <text:p>19/08/20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7835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ACTUACIÓN DE DESBROCE Y LIMPIEZA DE ESPACIOS INTERSTICIALES, BARRIADA SAN RAFAEL Y SOLARES DE ÁREAS AJARDINADAS EN BARRIADA VENTA LA LIEBRE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3" calcext:value-type="float">
            <text:p>3</text:p>
          </table:table-cell>
          <table:table-cell table:style-name="ce100" office:value-type="string" calcext:value-type="string">
            <text:p>TEYJA AMERAL S.L.</text:p>
          </table:table-cell>
          <table:table-cell table:style-name="ce106" office:value-type="string" calcext:value-type="string">
            <text:p>B91098467 </text:p>
          </table:table-cell>
          <table:table-cell table:style-name="ce281" office:value-type="currency" office:currency="EUR" office:value="12445.61" calcext:value-type="currency">
            <text:p>12.445,61 €</text:p>
          </table:table-cell>
          <table:table-cell table:style-name="ce281" table:formula="of:=[.I361]/1.21" office:value-type="currency" office:currency="EUR" office:value="10285.6280991736" calcext:value-type="currency">
            <text:p>10.285,63 €</text:p>
          </table:table-cell>
          <table:table-cell table:style-name="ce413" office:value-type="date" office:date-value="2020-06-26" calcext:value-type="date">
            <text:p>26/06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10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MANTENIMIENTO EN MODALIDAD “TODO RIESGO” DE ASCENSORES MUNICIPALES DURANTE EL PERIODO DE TRAMITACIÓN DEL CONTRATO PLURIANUAL EN CURSO.</text:p>
          </table:table-cell>
          <table:table-cell table:style-name="ce256" office:value-type="string" calcext:value-type="string">
            <text:p>4 meses</text:p>
          </table:table-cell>
          <table:table-cell table:number-columns-repeated="2" table:style-name="ce256" office:value-type="float" office:value="4" calcext:value-type="float">
            <text:p>4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12881.66" calcext:value-type="currency">
            <text:p>12.881,66 €</text:p>
          </table:table-cell>
          <table:table-cell table:style-name="ce281" table:formula="of:=[.I362]/1.21" office:value-type="currency" office:currency="EUR" office:value="10646" calcext:value-type="currency">
            <text:p>10.646,00 €</text:p>
          </table:table-cell>
          <table:table-cell table:style-name="ce413" office:value-type="date" office:date-value="2020-03-11" calcext:value-type="date">
            <text:p>11/03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14002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CONTRATO PUENTE DE MANTENIMIENTO DE APARATOS ELEVADORES DE TITULARIDAD MUNICIPAL</text:p>
          </table:table-cell>
          <table:table-cell table:style-name="ce256" office:value-type="string" calcext:value-type="string">
            <text:p>6 mes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15829.44" calcext:value-type="currency">
            <text:p>15.829,44 €</text:p>
          </table:table-cell>
          <table:table-cell table:style-name="ce281" table:formula="of:=[.I363]/1.21" office:value-type="currency" office:currency="EUR" office:value="13082.1818181818" calcext:value-type="currency">
            <text:p>13.082,18 €</text:p>
          </table:table-cell>
          <table:table-cell table:style-name="ce413" office:value-type="date" office:date-value="2020-10-21" calcext:value-type="date">
            <text:p>21/10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3507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ÓN DE SISTEMA HIDRÁULICO EN EL MONTACARGAS DEL AUDITORIO RIBERAS DEL GUADAÍRA</text:p>
          </table:table-cell>
          <table:table-cell table:style-name="ce256" office:value-type="string" calcext:value-type="string">
            <text:p>10 di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1055.12" calcext:value-type="currency">
            <text:p>1.055,12 €</text:p>
          </table:table-cell>
          <table:table-cell table:style-name="ce281" table:formula="of:=[.I364]/1.21" office:value-type="currency" office:currency="EUR" office:value="872" calcext:value-type="currency">
            <text:p>872,00 €</text:p>
          </table:table-cell>
          <table:table-cell table:style-name="ce413" office:value-type="date" office:date-value="2020-03-19" calcext:value-type="date">
            <text:p>19/03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353/2020</text:p>
          </table:table-cell>
          <table:table-cell table:style-name="ce13" office:value-type="string" calcext:value-type="string">
            <text:p>OBRA</text:p>
          </table:table-cell>
          <table:table-cell table:style-name="ce89" office:value-type="string" calcext:value-type="string">
            <text:p>REPARACION DE APARATO ELEVADOR DE LA CASA DE LA CULTURA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6800.2" calcext:value-type="currency">
            <text:p>6.800,20 €</text:p>
          </table:table-cell>
          <table:table-cell table:style-name="ce281" table:formula="of:=[.I365]/1.21" office:value-type="currency" office:currency="EUR" office:value="5620" calcext:value-type="currency">
            <text:p>5.620,00 €</text:p>
          </table:table-cell>
          <table:table-cell table:style-name="ce413" office:value-type="date" office:date-value="2020-01-20" calcext:value-type="date">
            <text:p>20/01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4109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L GRUPO HIDRÁULICO DEL ASCENSOR EN EL CEIP SILOS </text:p>
          </table:table-cell>
          <table:table-cell table:style-name="ce263" office:value-type="string" calcext:value-type="string">
            <text:p>1 me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5094.1" calcext:value-type="currency">
            <text:p>5.094,10 €</text:p>
          </table:table-cell>
          <table:table-cell table:style-name="ce281" table:formula="of:=[.I366]/1.21" office:value-type="currency" office:currency="EUR" office:value="4210" calcext:value-type="currency">
            <text:p>4.210,00 €</text:p>
          </table:table-cell>
          <table:table-cell table:style-name="ce413" office:value-type="date" office:date-value="2020-03-19" calcext:value-type="date">
            <text:p>19/03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5879/2020</text:p>
          </table:table-cell>
          <table:table-cell table:style-name="ce13" office:value-type="string" calcext:value-type="string">
            <text:p>OBRA</text:p>
          </table:table-cell>
          <table:table-cell table:style-name="ce132" office:value-type="string" calcext:value-type="string">
            <text:p>SUBSANACIÓN DE DEFICIENCIAS DETECTADAS POR INSPECCION POR OCA EN EL ASCENSOR DEL CENTRO DE SERVICIOS SOCIALES</text:p>
          </table:table-cell>
          <table:table-cell table:style-name="ce267" office:value-type="string" calcext:value-type="string">
            <text:p>15 dias</text:p>
          </table:table-cell>
          <table:table-cell table:number-columns-repeated="2" table:style-name="ce267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500.94" calcext:value-type="currency">
            <text:p>500,94 €</text:p>
          </table:table-cell>
          <table:table-cell table:style-name="ce281" table:formula="of:=[.I367]/1.21" office:value-type="currency" office:currency="EUR" office:value="414" calcext:value-type="currency">
            <text:p>414,00 €</text:p>
          </table:table-cell>
          <table:table-cell table:style-name="ce413" office:value-type="date" office:date-value="2020-05-07" calcext:value-type="date">
            <text:p>07/05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6839/2020</text:p>
          </table:table-cell>
          <table:table-cell table:style-name="ce13" office:value-type="string" calcext:value-type="string">
            <text:p>OBRA</text:p>
          </table:table-cell>
          <table:table-cell table:style-name="ce154" office:value-type="string" calcext:value-type="string">
            <text:p><text:span text:style-name="T26">TRABAJOS DE REPARACIÓN Y PUESTA EN MARCHA DE CUATRO ASCENSORES EN EL COMPLEJO IDEAL</text:span></text:p>
          </table:table-cell>
          <table:table-cell table:style-name="ce275" office:value-type="string" calcext:value-type="string">
            <text:p>1 mes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100" office:value-type="string" calcext:value-type="string">
            <text:p>THYSSENKRUPP ELEVADORES S.L.</text:p>
          </table:table-cell>
          <table:table-cell table:style-name="ce106" office:value-type="string" calcext:value-type="string">
            <text:p>B46001897 </text:p>
          </table:table-cell>
          <table:table-cell table:style-name="ce281" office:value-type="currency" office:currency="EUR" office:value="11797.45" calcext:value-type="currency">
            <text:p>11.797,45 €</text:p>
          </table:table-cell>
          <table:table-cell table:style-name="ce281" table:formula="of:=[.I368]/1.21" office:value-type="currency" office:currency="EUR" office:value="9749.95867768595" calcext:value-type="currency">
            <text:p>9.749,96 €</text:p>
          </table:table-cell>
          <table:table-cell table:style-name="ce413" office:value-type="date" office:date-value="2020-06-22" calcext:value-type="date">
            <text:p>22/06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1824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LEVANTAMIENTO TOPOGRÁFICO DE DIVERSAS CALLES DE LA BARRIADA RABESA</text:p>
          </table:table-cell>
          <table:table-cell table:style-name="ce256" office:value-type="string" calcext:value-type="string">
            <text:p>3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OPOGRAFIA ALCALA S.L.</text:p>
          </table:table-cell>
          <table:table-cell table:style-name="ce106" office:value-type="string" calcext:value-type="string">
            <text:p>B91455675 </text:p>
          </table:table-cell>
          <table:table-cell table:style-name="ce281" office:value-type="currency" office:currency="EUR" office:value="1754.5" calcext:value-type="currency">
            <text:p>1.754,50 €</text:p>
          </table:table-cell>
          <table:table-cell table:style-name="ce281" table:formula="of:=[.I369]/1.21" office:value-type="currency" office:currency="EUR" office:value="1450" calcext:value-type="currency">
            <text:p>1.450,00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10592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PUESTA A PUNTO Y AMPLIACIÓN DE INSTALACIÓN ELÉCTRICA DE ALUMBRADO EXTERIOR Y SUSTITUCIÓN DE CUADRO SECUNDARIO DE MANDO EN EL C.E.I.P. ANTONIO MACHADO </text:p>
          </table:table-cell>
          <table:table-cell table:style-name="ce263" office:value-type="string" calcext:value-type="string">
            <text:p>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TRABAJOS TECNOLOGICOS DE INGENIERIA ELECTRICA Y SISTEMAS S.L.</text:p>
          </table:table-cell>
          <table:table-cell table:style-name="ce119" office:value-type="string" calcext:value-type="string">
            <text:p>B90340928 </text:p>
          </table:table-cell>
          <table:table-cell table:style-name="ce281" office:value-type="currency" office:currency="EUR" office:value="3596.41" calcext:value-type="currency">
            <text:p>3.596,41 €</text:p>
          </table:table-cell>
          <table:table-cell table:style-name="ce281" table:formula="of:=[.I370]/1.21" office:value-type="currency" office:currency="EUR" office:value="2972.23966942149" calcext:value-type="currency">
            <text:p>2.972,24 €</text:p>
          </table:table-cell>
          <table:table-cell table:style-name="ce413" office:value-type="date" office:date-value="2020-08-06" calcext:value-type="date">
            <text:p>06/08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14648/2020</text:p>
          </table:table-cell>
          <table:table-cell table:style-name="ce13" office:value-type="string" calcext:value-type="string">
            <text:p>OBRA</text:p>
          </table:table-cell>
          <table:table-cell table:style-name="ce220" office:value-type="string" calcext:value-type="string">
            <text:p>REPARACIÓN Y REORDENACIÓN DE ENCENDIDOS EN LA INSTALACIÓN DE ALUMBRADO DE LA SALA CENTRAL DE LAS DEPENDENCIAS DE SERVICIOS URBANOS</text:p>
          </table:table-cell>
          <table:table-cell table:style-name="ce277" office:value-type="string" calcext:value-type="string">
            <text:p>10 dias</text:p>
          </table:table-cell>
          <table:table-cell table:number-columns-repeated="2" table:style-name="ce277" office:value-type="float" office:value="1" calcext:value-type="float">
            <text:p>1</text:p>
          </table:table-cell>
          <table:table-cell table:style-name="ce100" office:value-type="string" calcext:value-type="string">
            <text:p>TRABAJOS TECNOLOGICOS DE INGENIERIA ELECTRICA Y SISTEMAS S.L.</text:p>
          </table:table-cell>
          <table:table-cell table:style-name="ce119" office:value-type="string" calcext:value-type="string">
            <text:p>B90340928 </text:p>
          </table:table-cell>
          <table:table-cell table:style-name="ce281" office:value-type="currency" office:currency="EUR" office:value="3406.82" calcext:value-type="currency">
            <text:p>3.406,82 €</text:p>
          </table:table-cell>
          <table:table-cell table:style-name="ce281" table:formula="of:=[.I371]/1.21" office:value-type="currency" office:currency="EUR" office:value="2815.55371900826" calcext:value-type="currency">
            <text:p>2.815,55 €</text:p>
          </table:table-cell>
          <table:table-cell table:style-name="ce413" office:value-type="date" office:date-value="2020-10-16" calcext:value-type="date">
            <text:p>16/10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4288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DE CIRCUITOS DE ALIMENTACIÓN DE CARRILES ELECTRIFICADOS Y AJUSTE DE UBICACIÓN DE LOS MISMOS EN EL MUSEO DE LA CIUDAD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318" office:value-type="string" calcext:value-type="string">
            <text:p><text:span text:style-name="T35">T</text:span><text:span text:style-name="T21">RABAJOS TECNOLOGICOS DE INGENIERIA ELECTRICA Y SISTEMAS S.L.</text:span></text:p>
          </table:table-cell>
          <table:table-cell table:style-name="ce119" office:value-type="string" calcext:value-type="string">
            <text:p>B90340928 </text:p>
          </table:table-cell>
          <table:table-cell table:style-name="ce281" office:value-type="currency" office:currency="EUR" office:value="3510.85" calcext:value-type="currency">
            <text:p>3.510,85 €</text:p>
          </table:table-cell>
          <table:table-cell table:style-name="ce281" table:formula="of:=[.I372]/1.21" office:value-type="currency" office:currency="EUR" office:value="2901.52892561983" calcext:value-type="currency">
            <text:p>2.901,53 €</text:p>
          </table:table-cell>
          <table:table-cell table:style-name="ce413" office:value-type="date" office:date-value="2020-03-25" calcext:value-type="date">
            <text:p>25/03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5986/2020</text:p>
          </table:table-cell>
          <table:table-cell table:style-name="ce13" office:value-type="string" calcext:value-type="string">
            <text:p>OBRA</text:p>
          </table:table-cell>
          <table:table-cell table:style-name="ce134" office:value-type="string" calcext:value-type="string">
            <text:p><text:span text:style-name="T18">INSTALACIÓN DE NUEVOS PROYECTORES DE ILUMINACIÓN EXTERIOR DEL </text:span><text:span text:style-name="T27">CEIP P</text:span><text:span text:style-name="T18">OETA RAFAEL ALBERTI</text:span></text:p>
          </table:table-cell>
          <table:table-cell table:style-name="ce268" office:value-type="string" calcext:value-type="string">
            <text:p>1 semana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318" office:value-type="string" calcext:value-type="string">
            <text:p><text:span text:style-name="T35">T</text:span><text:span text:style-name="T21">RABAJOS TECNOLOGICOS DE INGENIERIA ELECTRICA Y SISTEMAS S.L.</text:span></text:p>
          </table:table-cell>
          <table:table-cell table:style-name="ce119" office:value-type="string" calcext:value-type="string">
            <text:p>B90340928 </text:p>
          </table:table-cell>
          <table:table-cell table:style-name="ce281" office:value-type="currency" office:currency="EUR" office:value="3620.93" calcext:value-type="currency">
            <text:p>3.620,93 €</text:p>
          </table:table-cell>
          <table:table-cell table:style-name="ce281" table:formula="of:=[.I373]/1.21" office:value-type="currency" office:currency="EUR" office:value="2992.50413223141" calcext:value-type="currency">
            <text:p>2.992,50 €</text:p>
          </table:table-cell>
          <table:table-cell table:style-name="ce413" office:value-type="date" office:date-value="2020-05-15" calcext:value-type="date">
            <text:p>15/05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6030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SUSTITUCIÓN DE CIRCUITO DE ALIMENTACIÓN Y DE LUMINARIAS AVERIADAS EN PORCHE EXTERIOR DEL C.E.I.P. JOSÉ RAMÓN </text:p>
          </table:table-cell>
          <table:table-cell table:style-name="ce263" office:value-type="string" calcext:value-type="string">
            <text:p>15 dia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318" office:value-type="string" calcext:value-type="string">
            <text:p><text:span text:style-name="T35">T</text:span><text:span text:style-name="T21">RABAJOS TECNOLOGICOS DE INGENIERIA ELECTRICA Y SISTEMAS S.L.</text:span></text:p>
          </table:table-cell>
          <table:table-cell table:style-name="ce119" office:value-type="string" calcext:value-type="string">
            <text:p>B90340928 </text:p>
          </table:table-cell>
          <table:table-cell table:style-name="ce281" office:value-type="currency" office:currency="EUR" office:value="3053.99" calcext:value-type="currency">
            <text:p>3.053,99 €</text:p>
          </table:table-cell>
          <table:table-cell table:style-name="ce281" table:formula="of:=[.I374]/1.21" office:value-type="currency" office:currency="EUR" office:value="2523.95867768595" calcext:value-type="currency">
            <text:p>2.523,96 €</text:p>
          </table:table-cell>
          <table:table-cell table:style-name="ce413" office:value-type="date" office:date-value="2020-05-12" calcext:value-type="date">
            <text:p>12/05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17810/2020</text:p>
          </table:table-cell>
          <table:table-cell table:style-name="ce13" office:value-type="string" calcext:value-type="string">
            <text:p>OBRA</text:p>
          </table:table-cell>
          <table:table-cell table:style-name="ce142" office:value-type="string" calcext:value-type="string">
            <text:p>OBRAS DE REPOSICIÓN Y MEJORAS EN EL ALUMBRADO DEL MUSEO DE LA CIUDAD, SITO EN CALLE JUEZ PÉREZ DÍAZ S/N</text:p>
          </table:table-cell>
          <table:table-cell table:style-name="ce271" office:value-type="string" calcext:value-type="string">
            <text:p>8 semanas</text:p>
          </table:table-cell>
          <table:table-cell table:number-columns-repeated="2" table:style-name="ce271" office:value-type="float" office:value="3" calcext:value-type="float">
            <text:p>3</text:p>
          </table:table-cell>
          <table:table-cell table:style-name="ce144" office:value-type="string" calcext:value-type="string">
            <text:p>TRABAJOS TECNOLOGICOS DE INGENIERIA ELECTRICA Y SISTEMAS, S.L</text:p>
          </table:table-cell>
          <table:table-cell table:style-name="ce119" office:value-type="string" calcext:value-type="string">
            <text:p>B90340928 </text:p>
          </table:table-cell>
          <table:table-cell table:style-name="ce389" office:value-type="currency" office:currency="EUR" office:value="17428.78" calcext:value-type="currency">
            <text:p>17.428,78 €</text:p>
          </table:table-cell>
          <table:table-cell table:style-name="ce281" table:formula="of:=[.I375]/1.21" office:value-type="currency" office:currency="EUR" office:value="14403.9504132231" calcext:value-type="currency">
            <text:p>14.403,95 €</text:p>
          </table:table-cell>
          <table:table-cell table:style-name="ce413" office:value-type="date" office:date-value="2020-12-17" calcext:value-type="date">
            <text:p>17/12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15306/2020</text:p>
          </table:table-cell>
          <table:table-cell table:style-name="ce13" office:value-type="string" calcext:value-type="string">
            <text:p>OBRA</text:p>
          </table:table-cell>
          <table:table-cell table:style-name="ce106" office:value-type="string" calcext:value-type="string">
            <text:p>REPARACIÓN SITEMA DE DETECCIÓN DE ALARMAS EN LA CASA IBARRA. CUESTA SANTA MARÍA, 12 </text:p>
          </table:table-cell>
          <table:table-cell table:style-name="ce263" office:value-type="string" calcext:value-type="string">
            <text:p>1 mes</text:p>
          </table:table-cell>
          <table:table-cell table:number-columns-repeated="2" table:style-name="ce263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714.65" calcext:value-type="currency">
            <text:p>714,65 €</text:p>
          </table:table-cell>
          <table:table-cell table:style-name="ce281" table:formula="of:=[.I376]/1.21" office:value-type="currency" office:currency="EUR" office:value="590.619834710744" calcext:value-type="currency">
            <text:p>590,62 €</text:p>
          </table:table-cell>
          <table:table-cell table:style-name="ce413" office:value-type="date" office:date-value="2020-11-05" calcext:value-type="date">
            <text:p>05/11/20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17673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NSTALACIÓN DE CÁMARAS DE SEGURIDAD EN EL CEIP CERVANTES</text:p>
          </table:table-cell>
          <table:table-cell table:style-name="ce256" office:value-type="string" calcext:value-type="string">
            <text:p>1 me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592.1" calcext:value-type="currency">
            <text:p>592,10 €</text:p>
          </table:table-cell>
          <table:table-cell table:style-name="ce281" table:formula="of:=[.I377]/1.21" office:value-type="currency" office:currency="EUR" office:value="489.338842975207" calcext:value-type="currency">
            <text:p>489,34 €</text:p>
          </table:table-cell>
          <table:table-cell table:style-name="ce413" office:value-type="date" office:date-value="2020-12-04" calcext:value-type="date">
            <text:p>04/12/20</text:p>
          </table:table-cell>
          <table:table-cell table:number-columns-repeated="1013"/>
        </table:table-row>
        <table:table-row table:style-name="ro24">
          <table:table-cell table:style-name="ce13" office:value-type="string" calcext:value-type="string">
            <text:p>18467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SUSTITUCION DE DETECTOR INFRARROJO PASIVO VOLUMÉTRICO EN ALMACEN DE SERVICIOS URBANOS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129.12" calcext:value-type="currency">
            <text:p>129,12 €</text:p>
          </table:table-cell>
          <table:table-cell table:style-name="ce281" table:formula="of:=[.I378]/1.21" office:value-type="currency" office:currency="EUR" office:value="106.710743801653" calcext:value-type="currency">
            <text:p>106,71 €</text:p>
          </table:table-cell>
          <table:table-cell table:style-name="ce413" office:value-type="date" office:date-value="2020-12-11" calcext:value-type="date">
            <text:p>11/12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541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SISTEMA CCTV JEFATURA DE POLICIA LOCAL</text:p>
          </table:table-cell>
          <table:table-cell table:style-name="ce256" office:value-type="string" calcext:value-type="string">
            <text:p>1 semana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518.39" calcext:value-type="currency">
            <text:p>518,39 €</text:p>
          </table:table-cell>
          <table:table-cell table:style-name="ce281" table:formula="of:=[.I379]/1.21" office:value-type="currency" office:currency="EUR" office:value="428.421487603306" calcext:value-type="currency">
            <text:p>428,42 €</text:p>
          </table:table-cell>
          <table:table-cell table:style-name="ce413" office:value-type="date" office:date-value="2020-01-31" calcext:value-type="date">
            <text:p>31/01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6860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CONTRATO DE EMERGENCIA DE SERVICIO DE VIGILANCIA FÍSICA POR HORAS PARA CONTROLAR EL ACCESO EN DEPENDENCIAS MUNICIPALES EN HORARIO DE ATENCIÓN AL PÚBLICO </text:p>
          </table:table-cell>
          <table:table-cell table:style-name="ce268" office:value-type="string" calcext:value-type="string">
            <text:p>1 año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18089.5" calcext:value-type="currency">
            <text:p>18.089,50 €</text:p>
          </table:table-cell>
          <table:table-cell table:style-name="ce281" table:formula="of:=[.I380]/1.21" office:value-type="currency" office:currency="EUR" office:value="14950" calcext:value-type="currency">
            <text:p>14.950,00 €</text:p>
          </table:table-cell>
          <table:table-cell table:style-name="ce413" office:value-type="date" office:date-value="2020-05-28" calcext:value-type="date">
            <text:p>28/05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824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INSTALACION DE SISTEMA DE SEGURIDAD EN C.E. ADULTOS DIAMANTINO GARCIA</text:p>
          </table:table-cell>
          <table:table-cell table:style-name="ce256" office:value-type="string" calcext:value-type="string">
            <text:p>2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3170.2" calcext:value-type="currency">
            <text:p>3.170,20 €</text:p>
          </table:table-cell>
          <table:table-cell table:style-name="ce281" table:formula="of:=[.I381]/1.21" office:value-type="currency" office:currency="EUR" office:value="2620" calcext:value-type="currency">
            <text:p>2.620,00 €</text:p>
          </table:table-cell>
          <table:table-cell table:style-name="ce413" office:value-type="date" office:date-value="2020-03-09" calcext:value-type="date">
            <text:p>09/03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9006/2020</text:p>
          </table:table-cell>
          <table:table-cell table:style-name="ce13" office:value-type="string" calcext:value-type="string">
            <text:p>SERVICIO</text:p>
          </table:table-cell>
          <table:table-cell table:style-name="ce89" office:value-type="string" calcext:value-type="string">
            <text:p>REPARACIÓN DEL SISTEMA DE SEGURIDAD EN EL ALMACÉN DE SERVICIO ELÉCTRICO SITO EN SAN FCO. DE PAULA. C/ ALCALÁ DEL EBRO</text:p>
          </table:table-cell>
          <table:table-cell table:style-name="ce256" office:value-type="string" calcext:value-type="string">
            <text:p><text:s/>3 semanas</text:p>
          </table:table-cell>
          <table:table-cell table:number-columns-repeated="2" table:style-name="ce256" office:value-type="float" office:value="1" calcext:value-type="float">
            <text:p>1</text:p>
          </table:table-cell>
          <table:table-cell table:style-name="ce100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281" office:value-type="currency" office:currency="EUR" office:value="3097.36" calcext:value-type="currency">
            <text:p>3.097,36 €</text:p>
          </table:table-cell>
          <table:table-cell table:style-name="ce281" table:formula="of:=[.I382]/1.21" office:value-type="currency" office:currency="EUR" office:value="2559.80165289256" calcext:value-type="currency">
            <text:p>2.559,80 €</text:p>
          </table:table-cell>
          <table:table-cell table:style-name="ce413" office:value-type="date" office:date-value="2020-09-02" calcext:value-type="date">
            <text:p>02/09/20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9733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CAMBIO SISTEMA DE SEGURIDAD ANTI INTRUSIÓN EN EL C.E.I.P. ÁNGELES MARTÍN MATEO.</text:p>
          </table:table-cell>
          <table:table-cell table:style-name="ce268" office:value-type="string" calcext:value-type="string">
            <text:p>1 mes</text:p>
          </table:table-cell>
          <table:table-cell table:number-columns-repeated="2" table:style-name="ce268" office:value-type="float" office:value="1" calcext:value-type="float">
            <text:p>1</text:p>
          </table:table-cell>
          <table:table-cell table:style-name="ce134" office:value-type="string" calcext:value-type="string">
            <text:p>TRANSPORTES BLINDADOS S.A.</text:p>
          </table:table-cell>
          <table:table-cell table:style-name="ce106" office:value-type="string" calcext:value-type="string">
            <text:p>A07044530 </text:p>
          </table:table-cell>
          <table:table-cell table:style-name="ce370" office:value-type="currency" office:currency="EUR" office:value="3576.4" calcext:value-type="currency">
            <text:p>3.576,40 €</text:p>
          </table:table-cell>
          <table:table-cell table:style-name="ce281" table:formula="of:=[.I383]/1.21" office:value-type="currency" office:currency="EUR" office:value="2955.70247933884" calcext:value-type="currency">
            <text:p>2.955,70 €</text:p>
          </table:table-cell>
          <table:table-cell table:style-name="ce413" office:value-type="date" office:date-value="2020-12-10" calcext:value-type="date">
            <text:p>10/12/20</text:p>
          </table:table-cell>
          <table:table-cell table:number-columns-repeated="1013"/>
        </table:table-row>
        <table:table-row table:style-name="ro7">
          <table:table-cell table:style-name="ce47" office:value-type="string" calcext:value-type="string">
            <text:p><text:span text:style-name="T1">13331</text:span><text:span text:style-name="T2">/2020 </text:span></text:p>
          </table:table-cell>
          <table:table-cell table:style-name="ce13" office:value-type="string" calcext:value-type="string">
            <text:p>SERVICIO</text:p>
          </table:table-cell>
          <table:table-cell table:style-name="ce223" office:value-type="string" calcext:value-type="string">
            <text:p><text:span text:style-name="T18">D</text:span><text:span text:style-name="T28">ESINFECCIÓN MICROBIOLÓGICA DE CENTROS DE EDUCACIÓN INFANTIL Y PRIMARIA CON MOTIVO DE LA LUCHA CONTRA LA PANDEMIA ORIGINADA POR EL COVID- 19</text:span></text:p>
          </table:table-cell>
          <table:table-cell table:style-name="ce296" office:value-type="string" calcext:value-type="string">
            <text:p>1 año</text:p>
          </table:table-cell>
          <table:table-cell table:style-name="ce296" office:value-type="float" office:value="3" calcext:value-type="float">
            <text:p>3</text:p>
          </table:table-cell>
          <table:table-cell table:style-name="ce296" office:value-type="float" office:value="1" calcext:value-type="float">
            <text:p>1</text:p>
          </table:table-cell>
          <table:table-cell table:style-name="ce100" office:value-type="string" calcext:value-type="string">
            <text:p><text:span text:style-name="T37">TRINITAS, S.A.</text:span></text:p>
          </table:table-cell>
          <table:table-cell table:style-name="ce119" office:value-type="string" calcext:value-type="string">
            <text:p>A11903325 </text:p>
          </table:table-cell>
          <table:table-cell table:style-name="ce350" office:value-type="currency" office:currency="EUR" office:value="18089.5" calcext:value-type="currency">
            <text:p>18.089,50 €</text:p>
          </table:table-cell>
          <table:table-cell table:style-name="ce281" table:formula="of:=[.I384]/1.21" office:value-type="currency" office:currency="EUR" office:value="14950" calcext:value-type="currency">
            <text:p>14.950,00 €</text:p>
          </table:table-cell>
          <table:table-cell table:style-name="ce413" office:value-type="date" office:date-value="2020-10-08" calcext:value-type="date">
            <text:p>08/10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13885/2020</text:p>
          </table:table-cell>
          <table:table-cell table:style-name="ce13" office:value-type="string" calcext:value-type="string">
            <text:p>SERVICIO</text:p>
          </table:table-cell>
          <table:table-cell table:style-name="ce134" office:value-type="string" calcext:value-type="string">
            <text:p>DESINFECCIÓN MICROBIOLÓGICA DE EDIFICIOS MUNICIPALES CON MOTIVO DE LA LUCHA CONTRA LA PANDEMIA ORIGINADA POR EL COVID- 19</text:p>
          </table:table-cell>
          <table:table-cell table:style-name="ce268" office:value-type="string" calcext:value-type="string">
            <text:p>1 año</text:p>
          </table:table-cell>
          <table:table-cell table:style-name="ce268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100" office:value-type="string" calcext:value-type="string">
            <text:p>TRINITAS, S.A.</text:p>
          </table:table-cell>
          <table:table-cell table:style-name="ce106" office:value-type="string" calcext:value-type="string">
            <text:p>A11903325 </text:p>
          </table:table-cell>
          <table:table-cell table:style-name="ce370" office:value-type="currency" office:currency="EUR" office:value="18089.5" calcext:value-type="currency">
            <text:p>18.089,50 €</text:p>
          </table:table-cell>
          <table:table-cell table:style-name="ce281" table:formula="of:=[.I385]/1.21" office:value-type="currency" office:currency="EUR" office:value="14950" calcext:value-type="currency">
            <text:p>14.950,00 €</text:p>
          </table:table-cell>
          <table:table-cell table:style-name="ce413" office:value-type="date" office:date-value="2020-10-14" calcext:value-type="date">
            <text:p>14/10/20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3855/2020</text:p>
          </table:table-cell>
          <table:table-cell table:style-name="ce13" office:value-type="string" calcext:value-type="string">
            <text:p>SERVICIO</text:p>
          </table:table-cell>
          <table:table-cell table:style-name="ce117" office:value-type="string" calcext:value-type="string">
            <text:p>DESMONTE DE ARBOLEDA EN MAL ESTADO Y PODA DE URGENCIA DE ARBOLEDA DIVERSA EN LOS MÁRGENES DE LA RIBERA DEL GUADAÍRA</text:p>
          </table:table-cell>
          <table:table-cell table:style-name="ce262" office:value-type="string" calcext:value-type="string">
            <text:p>1 mes</text:p>
          </table:table-cell>
          <table:table-cell table:number-columns-repeated="2" table:style-name="ce262" office:value-type="float" office:value="3" calcext:value-type="float">
            <text:p>3</text:p>
          </table:table-cell>
          <table:table-cell table:style-name="ce100" office:value-type="string" calcext:value-type="string">
            <text:p>ZARCO GESTION DE ACTIVOS, S.L.U</text:p>
          </table:table-cell>
          <table:table-cell table:style-name="ce106" office:value-type="string" calcext:value-type="string">
            <text:p>B90236209 </text:p>
          </table:table-cell>
          <table:table-cell table:style-name="ce281" office:value-type="currency" office:currency="EUR" office:value="17640" calcext:value-type="currency">
            <text:p>17.640,00 €</text:p>
          </table:table-cell>
          <table:table-cell table:style-name="ce281" table:formula="of:=[.I386]/1.21" office:value-type="currency" office:currency="EUR" office:value="14578.5123966942" calcext:value-type="currency">
            <text:p>14.578,51 €</text:p>
          </table:table-cell>
          <table:table-cell table:style-name="ce413" office:value-type="date" office:date-value="2020-05-06" calcext:value-type="date">
            <text:p>06/05/2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8291/2020</text:p>
          </table:table-cell>
          <table:table-cell table:style-name="ce13" office:value-type="string" calcext:value-type="string">
            <text:p>OBRA</text:p>
          </table:table-cell>
          <table:table-cell table:style-name="ce70" office:value-type="string" calcext:value-type="string">
            <text:p><text:span text:style-name="T29">OBRAS INCLUIDAS EN EL</text:span><text:span text:style-name="T30">  PROYECTO DE</text:span><text:span text:style-name="T31"> </text:span><text:span text:style-name="T32">MEJORA Y ADECAUCIÓN DE URBANIZACIÓN Y PARTERRES EN PARQUE MIGUEL HERNANDEZ, (RABESA), AREA AJARDINADA DE LA U.E. EL JUNCO Y ÁREAS AJARDINADAS DE CRUZ DE MARCHENILLA</text:span></text:p>
          </table:table-cell>
          <table:table-cell table:style-name="ce139" office:value-type="string" calcext:value-type="string">
            <text:p>2 meses</text:p>
          </table:table-cell>
          <table:table-cell table:number-columns-repeated="2" table:style-name="ce139" office:value-type="float" office:value="3" calcext:value-type="float">
            <text:p>3</text:p>
          </table:table-cell>
          <table:table-cell table:style-name="ce324" office:value-type="string" calcext:value-type="string">
            <text:p>ZARCO GESTION DE ACTIVOS, S.L.U</text:p>
          </table:table-cell>
          <table:table-cell table:style-name="ce106" office:value-type="string" calcext:value-type="string">
            <text:p>B90236209 </text:p>
          </table:table-cell>
          <table:table-cell table:style-name="ce222" office:value-type="currency" office:currency="EUR" office:value="41745" calcext:value-type="currency">
            <text:p>41.745,00 €</text:p>
          </table:table-cell>
          <table:table-cell table:style-name="ce281" table:formula="of:=[.I387]/1.21" office:value-type="currency" office:currency="EUR" office:value="34500" calcext:value-type="currency">
            <text:p>34.500,00 €</text:p>
          </table:table-cell>
          <table:table-cell table:style-name="ce413" office:value-type="date" office:date-value="2020-07-10" calcext:value-type="date">
            <text:p>10/07/20</text:p>
          </table:table-cell>
          <table:table-cell table:number-columns-repeated="1013"/>
        </table:table-row>
        <table:table-row table:style-name="ro1" table:number-rows-repeated="2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/>
          <table:table-cell table:style-name="ce16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113"/>
          <table:table-cell table:style-name="ce278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113"/>
          <table:table-cell table:style-name="ce191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113"/>
          <table:table-cell table:style-name="ce191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3">
          <table:table-cell table:style-name="ce33" table:number-columns-repeated="2"/>
          <table:table-cell table:style-name="ce115"/>
          <table:table-cell table:style-name="ce192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36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37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9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6"/>
          <table:table-cell table:style-name="ce308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38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15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8"/>
          <table:table-cell table:style-name="ce312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2">
          <table:table-cell table:style-name="ce33" table:number-columns-repeated="2"/>
          <table:table-cell table:style-name="ce110"/>
          <table:table-cell table:style-name="ce189" table:number-columns-repeated="3"/>
          <table:table-cell table:style-name="ce219" table:number-columns-repeated="2"/>
          <table:table-cell table:style-name="ce347" table:number-columns-repeated="2"/>
          <table:table-cell table:number-columns-repeated="1014"/>
        </table:table-row>
        <table:table-row table:style-name="ro1" table:number-rows-repeated="3139">
          <table:table-cell table:style-name="ce34" table:number-columns-repeated="2"/>
          <table:table-cell table:style-name="ce120"/>
          <table:table-cell table:style-name="ce195" table:number-columns-repeated="3"/>
          <table:table-cell table:style-name="ce221" table:number-columns-repeated="2"/>
          <table:table-cell table:style-name="ce348" table:number-columns-repeated="2"/>
          <table:table-cell table:number-columns-repeated="1014"/>
        </table:table-row>
        <table:table-row table:style-name="ro1" table:number-rows-repeated="1044530">
          <table:table-cell table:number-columns-repeated="1024"/>
        </table:table-row>
        <table:table-row table:style-name="ro39" table:number-rows-repeated="471">
          <table:table-cell table:number-columns-repeated="1024"/>
        </table:table-row>
        <table:table-row table:style-name="ro39">
          <table:table-cell table:number-columns-repeated="1024"/>
        </table:table-row>
        <calcext:conditional-formats>
          <calcext:conditional-format calcext:target-range-address="'Contratos Menores GMSU 2020'.I107:'Contratos Menores GMSU 2020'.I107">
            <calcext:condition calcext:apply-style-name="Sin título1" calcext:value="&gt;48400" calcext:base-cell-address="'Contratos Menores GMSU 2020'.I107"/>
          </calcext:conditional-format>
          <calcext:conditional-format calcext:target-range-address="'Contratos Menores GMSU 2020'.I107:'Contratos Menores GMSU 2020'.I107">
            <calcext:condition calcext:apply-style-name="Sin título5" calcext:value="&gt;48400" calcext:base-cell-address="'Contratos Menores GMSU 2020'.I107"/>
          </calcext:conditional-format>
        </calcext:conditional-formats>
      </table:table>
      <table:table table:name="Hoja3" table:style-name="ta1">
        <table:table-column table:style-name="co12" table:default-cell-style-name="Default"/>
        <table:table-row table:style-name="ro40">
          <table:table-cell/>
        </table:table-row>
      </table:table>
      <table:named-expressions/>
      <table:database-ranges>
        <table:database-range table:name="__Anonymous_Sheet_DB__0" table:target-range-address="'Contratos Menores GMSU 2020'.A1:'Contratos Menores GMSU 2020'.K387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Times New Roman" svg:font-family="'Times New Roman'" style:font-family-generic="roman"/>
    <style:font-face style:name="Liberation Sans" svg:font-family="'Liberation Sans', 'Liberation Sans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" loext:min-decimal-places="1" number:min-integer-digits="1"/>
    </number:number-style>
    <number:currency-style style:name="N140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3" loext:min-decimal-places="3" number:min-integer-digits="1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0" number:title="Definido por el usuario">
      <number:number number:decimal-places="3" loext:min-decimal-places="3" number:min-integer-digits="1" number:grouping="true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Microsoft YaHei" style:font-family-asian="'Microsoft YaHei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Sin_20_título1" style:display-name="Sin título1" style:family="table-cell" style:parent-style-name="Default">
      <style:table-cell-properties fo:background-color="#ff3333"/>
      <style:text-properties fo:font-weight="bold"/>
    </style:style>
    <style:style style:name="Sin_20_título2" style:display-name="Sin título2" style:family="table-cell" style:parent-style-name="Default">
      <style:table-cell-properties fo:background-color="#ff3333"/>
      <style:text-properties fo:font-weight="bold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Sin_20_título3" style:display-name="Sin título3" style:family="table-cell" style:parent-style-name="Default">
      <style:table-cell-properties fo:background-color="#ff3333"/>
      <style:text-properties fo:font-weight="bold"/>
    </style:style>
    <style:style style:name="Sin_20_título4" style:display-name="Sin título4" style:family="table-cell" style:parent-style-name="Default">
      <style:table-cell-properties fo:background-color="#ff3333"/>
      <style:text-properties fo:font-weight="bold"/>
    </style:style>
    <style:style style:name="Sin_20_título5" style:display-name="Sin título5" style:family="table-cell" style:parent-style-name="Default">
      <style:table-cell-properties fo:background-color="#ff3333"/>
      <style:text-properties fo:font-weight="bold"/>
    </style:style>
    <style:style style:name="Sin_20_título6" style:display-name="Sin título6" style:family="table-cell" style:parent-style-name="Default">
      <style:table-cell-properties fo:background-color="#ff3333"/>
      <style:text-properties fo:font-weight="bold"/>
    </style:style>
  </office:styles>
  <office:automatic-styles>
    <style:page-layout style:name="Mpm1">
      <style:page-layout-properties fo:page-width="42cm" fo:page-height="29.7cm" style:num-format="1" style:print-orientation="landscape" fo:margin-left="1.106cm" fo:margin-right="0.785cm" fo:border="0.06pt solid #000000" fo:padding="0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3:39:49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2" style:display-name="PageStyle_Hoja2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_20_3" style:display-name="PageStyle_Hoja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4" style:display-name="PageStyle_Hoja2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CO JOSE MORENO RODRIGUEZ</meta:initial-creator>
    <meta:creation-date>2017-01-13T08:00:36.60</meta:creation-date>
    <dc:date>2021-03-15T13:58:15.122000000</dc:date>
    <meta:editing-duration>P28DT10H43M28S</meta:editing-duration>
    <meta:editing-cycles>4037</meta:editing-cycles>
    <meta:generator>LibreOffice/6.4.7.2$Windows_X86_64 LibreOffice_project/639b8ac485750d5696d7590a72ef1b496725cfb5</meta:generator>
    <meta:document-statistic meta:table-count="2" meta:cell-count="4253" meta:object-count="0"/>
  </office:meta>
</office:document-meta>
</file>