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256cm"/>
    </style:style>
    <style:style style:name="Tabla1.B" style:family="table-column">
      <style:table-column-properties style:column-width="2.439cm"/>
    </style:style>
    <style:style style:name="Tabla1.C" style:family="table-column">
      <style:table-column-properties style:column-width="2.409cm"/>
    </style:style>
    <style:style style:name="Tabla1.F" style:family="table-column">
      <style:table-column-properties style:column-width="1.148cm"/>
    </style:style>
    <style:style style:name="Tabla1.G" style:family="table-column">
      <style:table-column-properties style:column-width="2.898cm"/>
    </style:style>
    <style:style style:name="Tabla1.A1" style:family="table-cell">
      <style:table-cell-properties style:vertical-align="middle" fo:padding="0.049cm" fo:border="none"/>
    </style:style>
    <style:style style:name="Tabla1.6" style:family="table-row">
      <style:table-row-properties fo:background-color="#f1f1f1">
        <style:background-image/>
      </style:table-row-properties>
    </style:style>
    <style:style style:name="Tabla1.F6" style:family="table-cell">
      <style:table-cell-properties style:vertical-align="middle" fo:background-color="#e1e8ee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.794cm" fo:margin-bottom="0.247cm" loext:contextual-spacing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MainContentPlaceHolder_spanTitulo"/>Datos PMP Primer trimestre de 2020</text:h>
      <text:section text:style-name="Sect1" text:name="MainContentPlaceHolder_cargadorXML">
        <text:p text:style-name="Text_20_body">Si desea enviar los datos en formato XML, seleccione el fichero y pulse el botón de enviar. Los datos actualmente grabados serán sustituidos por los del fichero que envía.</text:p>
        <text:p text:style-name="Text_20_body"><text:a xlink:type="simple" xlink:href="http://www.hacienda.gob.es/es-ES/Areas%20Tematicas/Administracion%20Electronica/OVEELL/Paginas/XSDPMP.aspx" office:target-frame-name="_blank" xlink:show="new" text:style-name="Internet_20_link" text:visited-style-name="Visited_20_Internet_20_Link">Especificaciones XML-XSD</text:a> </text:p>
      </text:section>
      <text:section text:style-name="Sect1" text:name="MainContentPlaceHolder_divEdicionPeriodoPmp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B"/>
          <table:table-column table:style-name="Tabla1.C"/>
          <table:table-column table:style-name="Tabla1.F"/>
          <table:table-column table:style-name="Tabla1.G"/>
          <table:table-row>
            <table:table-cell table:style-name="Tabla1.A1" office:value-type="string">
              <text:p text:style-name="Table_20_Heading">Entidad</text:p>
            </table:table-cell>
            <table:table-cell table:style-name="Tabla1.A1" office:value-type="string">
              <text:p text:style-name="Table_20_Heading">Ratio<text:line-break/>Operaciones<text:line-break/>Pagadas<text:line-break/>(días)</text:p>
            </table:table-cell>
            <table:table-cell table:style-name="Tabla1.A1" office:value-type="string">
              <text:p text:style-name="Table_20_Heading">Importe<text:line-break/>Pagos<text:line-break/>Realizados<text:line-break/>(euros)</text:p>
            </table:table-cell>
            <table:table-cell table:style-name="Tabla1.A1" office:value-type="string">
              <text:p text:style-name="Table_20_Heading">Ratio<text:line-break/>Operaciones<text:line-break/>Pendientes<text:line-break/>(días)</text:p>
            </table:table-cell>
            <table:table-cell table:style-name="Tabla1.A1" office:value-type="string">
              <text:p text:style-name="Table_20_Heading">Importe<text:line-break/>Pagos<text:line-break/>Pendientes<text:line-break/>(euros)</text:p>
            </table:table-cell>
            <table:table-cell table:style-name="Tabla1.A1" office:value-type="string">
              <text:p text:style-name="Table_20_Heading">PMP<text:line-break/>(días)</text:p>
            </table:table-cell>
            <table:table-cell table:style-name="Tabla1.A1" office:value-type="string">
              <text:p text:style-name="Table_20_Heading">Observaciones</text:p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1_SP_0"/>Alcalá de Guadaíra</text:p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1_SP_5"/>47,40</text:p>
            </table:table-cell>
            <table:table-cell table:style-name="Tabla1.A1" office:value-type="string">
              <text:p text:style-name="P2"/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2_SP_0"/>Alcala Comunicación M., S.A.</text:p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2_SP_5"/>0,00</text:p>
            </table:table-cell>
            <table:table-cell table:style-name="Tabla1.A1" office:value-type="string">
              <text:p text:style-name="P2"/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3_SP_0"/>Alcalá Territorial S.A.</text:p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3_SP_5"/>0,00</text:p>
            </table:table-cell>
            <table:table-cell table:style-name="Tabla1.A1" office:value-type="string">
              <text:p text:style-name="P2"/>
            </table:table-cell>
          </table:table-row>
          <table:table-row>
            <table:table-cell table:style-name="Tabla1.A1" office:value-type="string">
              <text:p text:style-name="P1"><text:bookmark text:name="MainContentPlaceHolder_CtrlDatosInformePmp_MainContentPlaceHolder_CtrlDatosInformePmp_CtrlDatosInformePmp_SP_4_SP_0"/>F. Alcala Innova</text:p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4_SP_5"/>0,00</text:p>
            </table:table-cell>
            <table:table-cell table:style-name="Tabla1.A1" office:value-type="string">
              <text:p text:style-name="P2"/>
            </table:table-cell>
          </table:table-row>
          <table:table-row table:style-name="Tabla1.6">
            <table:table-cell table:style-name="Tabla1.A1" office:value-type="string">
              <text:p text:style-name="P1"><text:bookmark text:name="MainContentPlaceHolder_CtrlDatosInformePmp_MainContentPlaceHolder_CtrlDatosInformePmp_CtrlDatosInformePmp_SP_2147483647_SP_0"/>PMP Global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147483647_SP_1"/>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2147483647_SP_2"/>4.022.583,53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147483647_SP_3"/></text:p>
            </table:table-cell>
            <table:table-cell table:style-name="Tabla1.A1" office:value-type="string">
              <text:p text:style-name="P3"><text:bookmark text:name="MainContentPlaceHolder_CtrlDatosInformePmp_MainContentPlaceHolder_CtrlDatosInformePmp_CtrlDatosInformePmp_SP_2147483647_SP_4"/>1.343.202,17</text:p>
            </table:table-cell>
            <table:table-cell table:style-name="Tabla1.F6" office:value-type="string">
              <text:p text:style-name="P4"><text:bookmark text:name="MainContentPlaceHolder_CtrlDatosInformePmp_MainContentPlaceHolder_CtrlDatosInformePmp_CtrlDatosInformePmp_SP_2147483647_SP_5"/>47,40</text:p>
            </table:table-cell>
            <table:table-cell table:style-name="Tabla1.A1" office:value-type="string">
              <text:p text:style-name="P2"><text:bookmark text:name="MainContentPlaceHolder_CtrlDatosInformePmp_MainContentPlaceHolder_CtrlDatosInformePmp_CtrlDatosInformePmp_SP_2147483647_SP_6"/></text:p>
            </table:table-cell>
          </table:table-row>
        </table:table>
        <text:p text:style-name="Text_20_body"/>
      </text:section>
      <text:p text:style-name="P6"><text:span text:style-name="T1">PMPi</text:span> = ( ROPi*IPRi + ROPPi*IPPi ) / (IPRi+IPPi) <text:line-break/><text:span text:style-name="T1">PMP Global</text:span> = ∑ PMPi*(IPRi+IPPi) / ∑ (IPRi+IPPi), i=0,…n </text:p>
      <text:section text:style-name="Sect1" text:name="divBotonera">
        <text:p text:style-name="P5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2:20:18.901000000</meta:creation-date>
    <dc:date>2020-04-14T12:20:59.715000000</dc:date>
    <meta:editing-duration>PT41S</meta:editing-duration>
    <meta:editing-cycles>1</meta:editing-cycles>
    <meta:generator>LibreOffice/6.2.8.2$Windows_X86_64 LibreOffice_project/f82ddfca21ebc1e222a662a32b25c0c9d20169ee</meta:generator>
    <meta:document-statistic meta:table-count="1" meta:image-count="0" meta:object-count="0" meta:paragraph-count="23" meta:word-count="97" meta:character-count="637" meta:non-whitespace-character-count="560"/>
  </office:meta>
</office:document-meta>
</file>